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Mansholt-Nes 14,(achter) 1862AD, Bergen (NH), het kappen van een berk op gemeentegrond, 6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76759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759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759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Mansholt-Nes 14,(achter) 1862AD, Bergen (NH), het kappen van een berk op gemeentegrond, 6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6759</meta:user-defined>
    <meta:user-defined meta:name="OVERHEIDop.GmbID/DC.identifier">gmb-2016-767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AD 14</meta:user-defined>
    <meta:user-defined meta:name="OVERHEIDop.woonplaats">Bergen</meta:user-defined>
    <meta:user-defined meta:name="OVERHEIDop.straatnaam">Mansholt-Nes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650 521753</meta:user-defined>
    <meta:user-defined meta:name="OVERHEIDop.versieInformatie"/>
  </office:meta>
</office:document-meta>
</file>