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bservatiecamera op de locatie Rijksweg nabij het kruispunt met de Stolperwe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95</text:p>
            <text:p text:style-name="last-al">Ingekomen: 8 jun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6757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57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57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observatiecamera op de locatie Rijksweg nabij het kruispunt met de Stolperweg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757</meta:user-defined>
    <meta:user-defined meta:name="OVERHEIDop.GmbID/DC.identifier">gmb-2016-76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1EE 63</meta:user-defined>
    <meta:user-defined meta:name="OVERHEIDop.woonplaats">Schagerbrug</meta:user-defined>
    <meta:user-defined meta:name="OVERHEIDop.straatnaam">Rijks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180 536273</meta:user-defined>
    <meta:user-defined meta:name="OVERHEIDop.versieInformatie"/>
  </office:meta>
</office:document-meta>
</file>