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stigen van een   restaurant, Biltstraat 1 te Utrecht, HZ_WABO-16-11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traat 1 te Utrecht</text:span>
          </text:p>
            <text:p text:style-name="common-al">HZ_WABO-16-11067</text:p>
            <text:p text:style-name="common-al">Het vestigen van een restaurant</text:p>
            <text:p text:style-name="common-al">Datum besluit: 07-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675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5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5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stigen van een   restaurant, Biltstraat 1 te Utrecht, HZ_WABO-16-110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756</meta:user-defined>
    <meta:user-defined meta:name="OVERHEIDop.GmbID/DC.identifier">gmb-2016-76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AA 1</meta:user-defined>
    <meta:user-defined meta:name="OVERHEIDop.woonplaats">Utrecht</meta:user-defined>
    <meta:user-defined meta:name="OVERHEIDop.straatnaam">Bilt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155 456336</meta:user-defined>
    <meta:user-defined meta:name="OVERHEIDop.versieInformatie"/>
  </office:meta>
</office:document-meta>
</file>