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Geaccepteerde melding activiteitenbesluit voor het veranderen van een pluimveehouderij - Sluisweg 37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7675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5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5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Geaccepteerde melding activiteitenbesluit voor het veranderen van een pluimveehouderij - Sluisweg 37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755</meta:user-defined>
    <meta:user-defined meta:name="OVERHEIDop.GmbID/DC.identifier">gmb-2016-767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6KJ 37</meta:user-defined>
    <meta:user-defined meta:name="OVERHEIDop.woonplaats">Alphen</meta:user-defined>
    <meta:user-defined meta:name="OVERHEIDop.straatnaam">Sluis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58383 425856</meta:user-defined>
    <meta:user-defined meta:name="OVERHEIDop.versieInformatie"/>
  </office:meta>
</office:document-meta>
</file>