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Horeca-exploitatievergunning, Hamseweg 34, Café-Bar De Dissel, 23-05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Horeca-exploitatievergunning, Hamseweg 34, Café-Bar De Dissel, 23-05-2016, Rechtsmiddel: Bezwaar. 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75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5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5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Horeca-exploitatievergunning, Hamseweg 34, Café-Bar De Dissel, 23-05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53</meta:user-defined>
    <meta:user-defined meta:name="OVERHEIDop.GmbID/DC.identifier">gmb-2016-7675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07736 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D 34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67 465684</meta:user-defined>
    <meta:user-defined meta:name="OVERHEIDop.versieInformatie"/>
  </office:meta>
</office:document-meta>
</file>