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Week 23 Verleende evenementenvergunning voor Midzomerfeest Slootdorp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Midzomerfeest Slootdorp van 24 augustus 2016 tot en met 28 augustus 2016 van  </text:p>
            <text:p text:style-name="common-al">
            <text:span text:style-name="nadrukvet">09:00 uur tot en met 01:00 uur (woensdag 24 augustus 2016) </text:span>
          </text:p>
            <text:p text:style-name="common-al">
            <text:span text:style-name="nadrukvet">09:00 uur tot en met 01:00 uur (donderdag 25 augustus 2016) </text:span>
          </text:p>
            <text:p text:style-name="common-al">
            <text:span text:style-name="nadrukvet">09:00 uur tot en met 02:00 uur (vrijdag 26 augustus 2016) </text:span>
          </text:p>
            <text:p text:style-name="common-al">
            <text:span text:style-name="nadrukvet">09:00 uur tot en met 02:00 uur (zaterdag 27 augustus 2016) </text:span>
          </text:p>
            <text:p text:style-name="common-al">
            <text:span text:style-name="nadrukvet">09:00 uur tot en met 14:00 uur ( zondag 28 augustus 2016)</text:span>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juli 2016.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675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5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5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3 Verleende evenementenvergunning voor Midzomerfeest Slootdor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51</meta:user-defined>
    <meta:user-defined meta:name="OVERHEIDop.GmbID/DC.identifier">gmb-2016-7675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BA 25</meta:user-defined>
    <meta:user-defined meta:name="OVERHEIDop.woonplaats">Slootdorp</meta:user-defined>
    <meta:user-defined meta:name="OVERHEIDop.straatnaam">Brin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873 539633</meta:user-defined>
    <meta:user-defined meta:name="OVERHEIDop.versieInformatie"/>
  </office:meta>
</office:document-meta>
</file>