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sdoornplantsoen 61, 1871SR, Schoorl, het plaatsen van een dakkapel aan de voorzijde van de woning, 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5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sdoornplantsoen 61, 1871SR, Schoorl, het plaatsen van een dakkapel aan de voorzijde van de woning, 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50</meta:user-defined>
    <meta:user-defined meta:name="OVERHEIDop.GmbID/DC.identifier">gmb-2016-7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R</meta:user-defined>
    <meta:user-defined meta:name="OVERHEIDop.woonplaats">Schoorl</meta:user-defined>
    <meta:user-defined meta:name="OVERHEIDop.straatnaam">Es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58 524647</meta:user-defined>
    <meta:user-defined meta:name="OVERHEIDop.versieInformatie"/>
  </office:meta>
</office:document-meta>
</file>