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en toeristen- en watertoeristen bela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gemeenteraadsvergadering van 10 december 2015 zijn door de gemeenteraad vastgesteld:</text:p>
            <text:p text:style-name="common-al"/>
            <text:p text:style-name="common-al">- de Verordeningen toeristen- en watertoeristen belasting 2016A</text:p>
            <text:p text:style-name="common-al">- de Verordeningen toeristen- en watertoeristen belasting 2017A</text:p>
            <text:p text:style-name="common-al"/>
            <text:p text:style-name="last-al">De verordeningen kunnen worden ingezien via de website van de gemeente en liggen vanaf 20 januari 2016 gedurende 14 dag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7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7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en toeristen- en watertoeristen 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75</meta:user-defined>
    <meta:user-defined meta:name="OVERHEIDop.GmbID/DC.identifier">gmb-2016-7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llevoetsluis</meta:user-defined>
    <meta:user-defined meta:name="OVERHEID.Informatietype/DC.type">officiële publicatie</meta:user-defined>
    <dc:language>nl</dc:language>
    <meta:user-defined meta:name="OVERHEID.Gemeente/OVERHEID.authority">Hellevoetsluis</meta:user-defined>
    <meta:user-defined meta:name="OVERHEID.Gemeente/DCTERMS.publisher">Hellevoetsluis</meta:user-defined>
    <meta:user-defined meta:name="OVERHEIDgvop.Informatietype/DC.type">Overige overheidsinformatie</meta:user-defined>
    <meta:user-defined meta:name="OVERHEID.Gemeente/DC.spatial">Hellevoetsluis</meta:user-defined>
    <meta:user-defined meta:name="OVERHEIDop.versieInformatie"/>
  </office:meta>
</office:document-meta>
</file>