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 Boulevard 101, 1118 BG, SCHIPHOL,  Luchthaven Hotel Amsterdam Airport, het realiseren van deursparingen in het gebouw Sheraton Amsterdam Airport,  13-06-2016, zaak 1058806  (verleend op 09-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74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4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4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 Boulevard 101, 1118 BG, SCHIPHOL,  Luchthaven Hotel Amsterdam Airport, het realiseren van deursparingen in het gebouw Sheraton Amsterdam Airport,  13-06-2016, zaak 1058806  (verleend op 09-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743</meta:user-defined>
    <meta:user-defined meta:name="OVERHEIDop.GmbID/DC.identifier">gmb-2016-7674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BG 101</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147 480310</meta:user-defined>
    <meta:user-defined meta:name="OVERHEIDop.versieInformatie"/>
  </office:meta>
</office:document-meta>
</file>