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ckerslaan 20, 1871AT, Schoorl, het veranderen van een bestaande inrit en het aanleggen van een nieuwe inrit voor ee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4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ickerslaan 20, 1871AT, Schoorl, het veranderen van een bestaande inrit en het aanleggen van een nieuwe inrit voor een nieuw te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42</meta:user-defined>
    <meta:user-defined meta:name="OVERHEIDop.GmbID/DC.identifier">gmb-2016-76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T 20</meta:user-defined>
    <meta:user-defined meta:name="OVERHEIDop.woonplaats">Schoorl</meta:user-defined>
    <meta:user-defined meta:name="OVERHEIDop.straatnaam">Bick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24 523217</meta:user-defined>
    <meta:user-defined meta:name="OVERHEIDop.versieInformatie"/>
  </office:meta>
</office:document-meta>
</file>