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stigen van een   ontharingskliniek, Amsterdamsestraatweg 381 te Utrecht, HZ_WABO-16-12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81 te Utrecht</text:span>
          </text:p>
            <text:p text:style-name="common-al">HZ_WABO-16-12246</text:p>
            <text:p text:style-name="common-al">Het vestigen van een ontharingskliniek</text:p>
            <text:p text:style-name="common-al">Datum besluit: 06-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674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4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4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stigen van een   ontharingskliniek, Amsterdamsestraatweg 381 te Utrecht, HZ_WABO-16-122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740</meta:user-defined>
    <meta:user-defined meta:name="OVERHEIDop.GmbID/DC.identifier">gmb-2016-767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CK 381</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889 457397</meta:user-defined>
    <meta:user-defined meta:name="OVERHEIDop.versieInformatie"/>
  </office:meta>
</office:document-meta>
</file>