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enburg 105, 2135 DS Hoofddorp, Altera Vastgoed N.V., de interne verbouwing van de Albert Heijn vestiging, 22-01-2016, zaak 163701 (verleend op 19-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7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7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7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enburg 105, 2135 DS Hoofddorp, Altera Vastgoed N.V., de interne verbouwing van de Albert Heijn vestiging, 22-01-2016, zaak 163701 (verleend op 19-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74</meta:user-defined>
    <meta:user-defined meta:name="OVERHEIDop.GmbID/DC.identifier">gmb-2016-767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DR 41</meta:user-defined>
    <meta:user-defined meta:name="OVERHEIDop.woonplaats">Hoofddorp</meta:user-defined>
    <meta:user-defined meta:name="OVERHEIDop.straatnaam">Markenbur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579 479536</meta:user-defined>
    <meta:user-defined meta:name="OVERHEIDop.versieInformatie"/>
  </office:meta>
</office:document-meta>
</file>