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ek burg. Matsersingel/Groningen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841</text:p>
            <text:p text:style-name="common-al">Datum indiening: 19 april 2016</text:p>
            <text:p text:style-name="common-al">Omschrijving: plaatsen van 2 kunstwerken bij de entree van de wijk Vredenbrug</text:p>
            <text:p text:style-name="tussenkopcur">
            <text:span text:style-name="nadrukvet">Adres: Hoek burg. Matsersingel/Groningensingel</text:span>
          </text:p>
            <text:p text:style-name="common-al">Activiteiten: Bouwen </text:p>
            <text:p text:style-name="common-al">Besluit: Verlenen</text:p>
            <text:p text:style-name="common-al">Datum besluit: 06-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3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3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3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ek burg. Matsersingel/Groningensin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36</meta:user-defined>
    <meta:user-defined meta:name="OVERHEIDop.GmbID/DC.identifier">gmb-2016-767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5EA 1</meta:user-defined>
    <meta:user-defined meta:name="OVERHEIDop.woonplaats">Arnhem</meta:user-defined>
    <meta:user-defined meta:name="OVERHEIDop.straatnaam">Groning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52 441157</meta:user-defined>
    <meta:user-defined meta:name="OVERHEIDop.versieInformatie"/>
  </office:meta>
</office:document-meta>
</file>