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roekmans Internationaal Transport B.V. voor het wijzigen van een transportbedrijf gelegen aan de Elmpterweg 45, 6042 K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73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mpterweg 4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35</meta:user-defined>
    <meta:user-defined meta:name="OVERHEIDop.GmbID/DC.identifier">gmb-2016-76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J 45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324 357242</meta:user-defined>
    <meta:user-defined meta:name="OVERHEIDop.versieInformatie"/>
  </office:meta>
</office:document-meta>
</file>