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ereweg 304, 1871GM, Schoorl, het veranderen van een bestaande in- uitrit, het verlengen van de bestaande kapconstructie, het veranderen van een gevelpaneel en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3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3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3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Heereweg 304, 1871GM, Schoorl, het veranderen van een bestaande in- uitrit, het verlengen van de bestaande kapconstructie, het veranderen van een gevelpaneel en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31</meta:user-defined>
    <meta:user-defined meta:name="OVERHEIDop.GmbID/DC.identifier">gmb-2016-76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M 304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438 526636</meta:user-defined>
    <meta:user-defined meta:name="OVERHEIDop.versieInformatie"/>
  </office:meta>
</office:document-meta>
</file>