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4, 1861PA, Bergen (NH), het voor vijf jaar gebruiken van een gedeelte van de stolp voor recreatieve verhuur, 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1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1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1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4, 1861PA, Bergen (NH), het voor vijf jaar gebruiken van een gedeelte van de stolp voor recreatieve verhuur, 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19</meta:user-defined>
    <meta:user-defined meta:name="OVERHEIDop.GmbID/DC.identifier">gmb-2016-76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A 4</meta:user-defined>
    <meta:user-defined meta:name="OVERHEIDop.woonplaats">Berg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352 519980</meta:user-defined>
    <meta:user-defined meta:name="OVERHEIDop.versieInformatie"/>
  </office:meta>
</office:document-meta>
</file>