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eigerslaan 4, 1861GP, Bergen (NH), het plaatsen van een containerunit en de verbouw van een bijgebouw voor tijdelijke huisvesting gedurende de bouw van een nieuwe woning, 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1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1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1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Reigerslaan 4, 1861GP, Bergen (NH), het plaatsen van een containerunit en de verbouw van een bijgebouw voor tijdelijke huisvesting gedurende de bouw van een nieuwe woning, 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13</meta:user-defined>
    <meta:user-defined meta:name="OVERHEIDop.GmbID/DC.identifier">gmb-2016-76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P 4</meta:user-defined>
    <meta:user-defined meta:name="OVERHEIDop.woonplaats">Bergen</meta:user-defined>
    <meta:user-defined meta:name="OVERHEIDop.straatnaam">Reigers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106 521235</meta:user-defined>
    <meta:user-defined meta:name="OVERHEIDop.versieInformatie"/>
  </office:meta>
</office:document-meta>
</file>