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Markt 1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arkt 1A, 6602 AM Wijchen, het wijzigen van de voorgevel, 6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7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arkt 1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711</meta:user-defined>
    <meta:user-defined meta:name="OVERHEIDop.GmbID/DC.identifier">gmb-2016-767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1a</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92 424367</meta:user-defined>
    <meta:user-defined meta:name="OVERHEIDop.versieInformatie"/>
  </office:meta>
</office:document-meta>
</file>