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Lisserweg 40, 2156 LC Weteringbrug, Van der Vliet Caravans, het in zijn geheel vervangen van de voorschriften en de begrippenlijst van de omgevingsvergunning d.d. 21 juli 2004 met kenmerk 5688 door nieuwe voorschriften en begrippenlijst, daarnaast zal een aantal voorschriften van rechtswege vervallen omdat het Activiteitenbesluit en de Activiteitenregeling hierin voorzien (aspect milieu), 22-01-2016, zaak 138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7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Lisserweg 40, 2156 LC Weteringbrug, Van der Vliet Caravans, het in zijn geheel vervangen van de voorschriften en de begrippenlijst van de omgevingsvergunning d.d. 21 juli 2004 met kenmerk 5688 door nieuwe voorschriften en begrippenlijst, daarnaast zal een aantal voorschriften van rechtswege vervallen omdat het Activiteitenbesluit en de Activiteitenregeling hierin voorzien (aspect milieu), 22-01-2016, zaak 138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71</meta:user-defined>
    <meta:user-defined meta:name="OVERHEIDop.GmbID/DC.identifier">gmb-2016-767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C 40</meta:user-defined>
    <meta:user-defined meta:name="OVERHEIDop.woonplaats">Weteringbrug</meta:user-defined>
    <meta:user-defined meta:name="OVERHEIDop.straatnaam">Liss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12 470935</meta:user-defined>
    <meta:user-defined meta:name="OVERHEIDop.versieInformatie"/>
  </office:meta>
</office:document-meta>
</file>