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308, 1871GM, Schoorl, het bouwen van een veestal met logiesfunctie en sanitair voor een bed &amp; breakfast, alsmede voor kleinschalig kamperen in het zomerseizoen, 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0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308, 1871GM, Schoorl, het bouwen van een veestal met logiesfunctie en sanitair voor een bed &amp; breakfast, alsmede voor kleinschalig kamperen in het zomerseizoen, 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03</meta:user-defined>
    <meta:user-defined meta:name="OVERHEIDop.GmbID/DC.identifier">gmb-2016-76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M 308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75 526631</meta:user-defined>
    <meta:user-defined meta:name="OVERHEIDop.versieInformatie"/>
  </office:meta>
</office:document-meta>
</file>