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Oude Klapstraat 7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Oude Klapstraat 78, 6602 AG Wijchen, een terrasvergunning voor Café-Restaurant Meneer Smit, verleend op 10 juni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670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0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0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Oude Klapstraat 7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02</meta:user-defined>
    <meta:user-defined meta:name="OVERHEIDop.GmbID/DC.identifier">gmb-2016-76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AG 78</meta:user-defined>
    <meta:user-defined meta:name="OVERHEIDop.woonplaats">Wijchen</meta:user-defined>
    <meta:user-defined meta:name="OVERHEIDop.straatnaam">Oude Klap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062 424514</meta:user-defined>
    <meta:user-defined meta:name="OVERHEIDop.versieInformatie"/>
  </office:meta>
</office:document-meta>
</file>