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Vergunning voor tijdelijk gebruik van de weg, Meester Pielagelaan 3, het tijdelijk plaatsen van afvalcontainers op de openbare weg, 02-06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Vergunning voor tijdelijk gebruik van de weg, Meester Pielagelaan 3, het tijdelijk plaatsen van afvalcontainers op de openbare weg, 02-06-2016. Rechtsmiddel: Bezwaar.</text:p>
            <text:p text:style-name="common-al"/>
            <text:p text:style-name="last-al">Stadsberichten, 08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6701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701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701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Vergunning voor tijdelijk gebruik van de weg, Meester Pielagelaan 3, het tijdelijk plaatsen van afvalcontainers op de openbare weg, 02-06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6701</meta:user-defined>
    <meta:user-defined meta:name="OVERHEIDop.GmbID/DC.identifier">gmb-2016-76701</meta:user-defined>
    <meta:user-defined meta:name="OVERHEID.TaxonomieBeleidsagenda/OVERHEID.category">Verkeer | Organisatie en beleid</meta:user-defined>
    <meta:user-defined meta:name="OVERHEIDop.referentienummer">100869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MZ 3</meta:user-defined>
    <meta:user-defined meta:name="OVERHEIDop.woonplaats">Amersfoort</meta:user-defined>
    <meta:user-defined meta:name="OVERHEIDop.straatnaam">Meester Pennewip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910 464973</meta:user-defined>
    <meta:user-defined meta:name="OVERHEIDop.versieInformatie"/>
  </office:meta>
</office:document-meta>
</file>