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) Hoeverweg 7A 1, 1934PK, Egmond aan den Hoef, het aanpassen van de  begane grond en het realiseren van twee zorgappartementen op de tweede verdieping van het hoofdgebouw, 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0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0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0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) Hoeverweg 7A 1, 1934PK, Egmond aan den Hoef, het aanpassen van de  begane grond en het realiseren van twee zorgappartementen op de tweede verdieping van het hoofdgebouw, 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00</meta:user-defined>
    <meta:user-defined meta:name="OVERHEIDop.GmbID/DC.identifier">gmb-2016-76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K 7 kwee</meta:user-defined>
    <meta:user-defined meta:name="OVERHEIDop.woonplaats">Egmond aan den Hoef</meta:user-defined>
    <meta:user-defined meta:name="OVERHEIDop.straatnaam">Hoev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055 516628</meta:user-defined>
    <meta:user-defined meta:name="OVERHEIDop.versieInformatie"/>
  </office:meta>
</office:document-meta>
</file>