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1861 LK, op aanvraag van Go with the Flow, het organiseren van een avond 4 daagse op 13, 14, 15 en 16 juni in Bergen.(verzenddatum besluit 3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66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1861 LK, op aanvraag van Go with the Flow, het organiseren van een avond 4 daagse op 13, 14, 15 en 16 juni in Bergen.(verzenddatum besluit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96</meta:user-defined>
    <meta:user-defined meta:name="OVERHEIDop.GmbID/DC.identifier">gmb-2016-766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 13f</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