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straat 149, 1931AK, Egmond aan Zee, het gedeeltelijk vervangen van e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</text:p>
            <text:p text:style-name="last-al">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76692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9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9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Voorstraat 149, 1931AK, Egmond aan Zee, het gedeeltelijk vervangen van een ser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692</meta:user-defined>
    <meta:user-defined meta:name="OVERHEIDop.GmbID/DC.identifier">gmb-2016-766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3125 514722</meta:user-defined>
    <meta:user-defined meta:name="OVERHEIDop.versieInformatie"/>
  </office:meta>
</office:document-meta>
</file>