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De Klos Carnaval 2016</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4 januari 2015, kunnen wij u het volgende mededelen. Ten aanzien van uw aanvraag is advies ingewonnen bij de politie en de brandweer. Uit deze adviezen is niet gebleken van het bestaan van weigeringsgronden in de zin van artikel 1.8 Algemene plaatselijke verordening voor de gemeente Borne (APV). Uw aanvraag is tevens getoetst aan het geldende Vergunningenbeleid Evenemente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tussenkopcur">
            <text:span text:style-name="nadrukvet">Let op: Uw aanvraag is dit jaar 4 weken voor het evenement binnengekomen. Alles op alles is gezet om beoordeling, advisering, vergunningverlening, publicatie op tijd rond te krijgen zodat ook eventuele bezwaarden op tijd hun bezwaren kenbaar kunnen maken. Dat is hun recht, maar ook voor u een erg belangrijk recht, want zij kunnen u wijzen op eventuele gevaren en ook op eventuele overlast. Voor dit soort evenementen is het draagvlak in de buurt erg belangrijk. Dit jaar wordt het nieuwe evenementenbeleid ingevoerd. Daarin zullen aanleverdata worden opgenomen. Deze zullen tenminste 8 weken (zoals ook nu het geval is), maar wellicht ook meer weken beslaan. Die termijn is noodzakelijk om een goede afweging te kunnen maken. Als uw aanvragen voor 2016 en de jaren daarna  te laat wordt ingediend bestaat er </text:span>
            <text:span text:style-name="nadrukvet">een </text:span>
            <text:span text:style-name="nadrukvet">grote kans dat deze niet in behandeling genomen gaan worden.</text:span>
          </text:p>
            <text:p text:style-name="common-al">Gezien het voorgaande wordt u op grond van artikel 2:25 lid 1 APV vergunning verleend voor het plaatsen van een bijgebouw aan de linkerzijde (vanaf de Azelosestraat gezien) van uw café aan de Azelosestraat 38 te Borne, in verband de met viering van carnaval van donderdag 4 februari 2016 tot en met zondag 7 februari 2016. Deze vergunning geldt voor de beschrijving zoals opgenomen in de aanvraag en de bijbehorende situatieschets, die geacht moeten worden deel van deze vergunning uit te maken. De aanvraag is tevens als bijlage bij deze vergunning gevoegd. </text:p>
            <text:p text:style-name="tussenkopcur">
            <text:span text:style-name="nadrukvet">Contactpersoon tijdens de evenementen:</text:span>
          </text:p>
            <text:p text:style-name="common-al">•<text:span text:style-name="nadrukvet">De heer Hulshof bereikbaar op telefoonnummer 074-2661710</text:span><text:span text:style-name="nadrukvet"> / 06-23941959</text:span></text:p>
            <text:p text:style-name="common-al">Aan deze vergunning worden de volgende voorschriften verbonden:</text:p>
            <text:p text:style-name="common-al">U bent verplicht gedurende de tijd dat uw  “inrichting met bijgebouw”  is opengesteld ervoor te zorgen dat:</text:p>
            <text:list text:style-name="id1-3-2-1-1-8">
              <text:list-item text:style-override="id1-3-2-1-1-8-1">
                <text:number>•</text:number>
                <text:p text:style-name="al">deuren, gangen en trappen in de vluchtwegen, alsmede de toe- en doorgangen naar en tussen de zitplaatsen van alle belemmeringen worden vrijgehouden; </text:p>
              </text:list-item>
              <text:list-item text:style-override="id1-3-2-1-1-8-2">
                <text:number>•</text:number>
                <text:p text:style-name="al">de deuren in de vluchtwegen aan de binnenzijde zonder gebruik te maken van een sleutel gemakkelijk kunnen worden geopend;</text:p>
              </text:list-item>
              <text:list-item text:style-override="id1-3-2-1-1-8-3">
                <text:number>•</text:number>
                <text:p text:style-name="al">een behoorlijke minimum-, transparanten- en tredeverlichting brandt en de noodverlichting, alsmede de overige veiligheidsinrichtingen, doeltreffend functioneren;</text:p>
              </text:list-item>
              <text:list-item text:style-override="id1-3-2-1-1-8-4">
                <text:number>•</text:number>
                <text:p text:style-name="al">de op de tekening aangegeven en de in de vergunning gestelde brandpreventieve maatregelen worden nageleefd, </text:p>
              </text:list-item>
              <text:list-item text:style-override="id1-3-2-1-1-8-5">
                <text:number>•</text:number>
                <text:p text:style-name="al">de deuren aangegeven met VD/E van binnenuit op gemakkelijke wijze door een ieder moet kunnen worden geopend, zonder daarbij van een sleutel of van een ander los voorwerp gebruik te moeten maken (b.v. door middel van een knopcilinder, paniek-espangnolet, loopslot of origineel paniekslot). Kantschuiven zijn niet toegestaan.</text:p>
              </text:list-item>
            </text:list>
            <text:p text:style-name="common-al">Daarnaast verbinden wij aan deze vergunning de volgende beperkingen.</text:p>
            <text:p text:style-name="common-al">Het is gedurende de tijd dat uw inrichting met bijgebouw is opengesteld, verboden:</text:p>
            <text:list text:style-name="id1-3-2-1-1-11">
              <text:list-item text:style-override="id1-3-2-1-1-11-1">
                <text:number>•</text:number>
                <text:p text:style-name="al">een zit- of staanplaats toe te staan of in te nemen in de toe- of doorgangen naar en tussen de zitplaatsen of andere zitplaatsen toe te staan of in te nemen dan die, welke bij een behoorlijke opstelling van de zitplaatsen aanwezig zijn;</text:p>
              </text:list-item>
              <text:list-item text:style-override="id1-3-2-1-1-11-2">
                <text:number>•</text:number>
                <text:p text:style-name="al">kledingstukken of andere voorwerpen zodanig op te hangen of neer te leggen, dat daardoor in geval van brand de veiligheid van bezoekers in gevaar kan worden gebracht;</text:p>
              </text:list-item>
              <text:list-item text:style-override="id1-3-2-1-1-11-3">
                <text:number>•</text:number>
                <text:p text:style-name="al">te roken in voor het publiek toegankelijke ruimten, waarin u het rookverbod door middel van een opschrift kenbaar heeft gemaakt.</text:p>
              </text:list-item>
            </text:list>
            <text:p text:style-name="tussenkopcur">
            <text:span text:style-name="nadrukvet">
              <text:span text:style-name="nadrukcur">Geluid</text:span>
            </text:span>
          </text:p>
            <text:p text:style-name="common-al">Evenementen kunnen voor burgers verschillende vormen van overlast met zich meebrengen, onder meer geluidsoverlast. Om onder andere deze geluidsoverlast voor burgers in de hand te houden, heeft het college een nota vastgesteld inzake het vergunningenbeleid voor evenementen. Gezien de aard van de activiteiten lijkt de geluidsoverlast bij dit evenement qua intensiteit en duur niet van dien aard te zijn, dat dit geen doorgang kan vinden.</text:p>
            <text:p text:style-name="common-al">Het is ’s avonds toegestaan om onversterkte en versterkte muziek ten gehore te brengen. Hierbij gelden de volgende geluidsnormen. Wat betreft de periode ’s avonds van 19.00 tot 00.30 uur geldt het volgende: het gemiddeld geluidsniveau (invallend geluid Li in dB(A) gemeten op 1,5 meter hoogte tijdens muziekgeluid) mag maximaal 85 dB(A) zijn; het piekgeluidsniveau (invallend geluid La,max in dB(A) gemeten op 1,5 meter hoogte tijdens muziekgeluid) mag maximaal 95 dB(A) zijn.</text:p>
            <text:p text:style-name="common-al">De verschuldigde leges voor de behandeling van de aanvraag op grond van de ‘Legesverordening’ bedragen € 31,-. De factuur ontvangt u separaat.</text:p>
            <text:p text:style-name="common-al">Dit besluit wordt gepubliceerd in de rubriek gemeentenieuws in de Bornse Couran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 </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7669</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69</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69</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De Klos Carnav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669</meta:user-defined>
    <meta:user-defined meta:name="OVERHEIDop.GmbID/DC.identifier">gmb-2016-7669</meta:user-defined>
    <meta:user-defined meta:name="OVERHEID.TaxonomieBeleidsagenda/OVERHEID.category">Openbare orde en veiligheid | Organisatie en beleid</meta:user-defined>
    <meta:user-defined meta:name="OVERHEIDop.referentienummer">16uit00473</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