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1861 JZ, op aanvraag van Sea Sight Singers, het organiseren van een snuffelmarkt op 10 september 2016 op het Plein in Bergen.(verzenddatum besluit 3 jun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7668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8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8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1861 JZ, op aanvraag van Sea Sight Singers, het organiseren van een snuffelmarkt op 10 september 2016 op het Plein in Bergen.(verzenddatum besluit 3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686</meta:user-defined>
    <meta:user-defined meta:name="OVERHEIDop.GmbID/DC.identifier">gmb-2016-766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JZ 24</meta:user-defined>
    <meta:user-defined meta:name="OVERHEIDop.woonplaats">Bergen</meta:user-defined>
    <meta:user-defined meta:name="OVERHEIDop.straatnaam">Plei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646 520490</meta:user-defined>
    <meta:user-defined meta:name="OVERHEIDop.versieInformatie"/>
  </office:meta>
</office:document-meta>
</file>