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entstraat 140, 1171 GN, Badhoevedorp, Persatuan Pemuda Muslim se-Eropa AL-IKHLASH Amsterdam, het intern verbouwen van het gebouw, 13-06-2016, zaak 788594  (verleend op 09-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68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40, 1171 GN, Badhoevedorp, Persatuan Pemuda Muslim se-Eropa AL-IKHLASH Amsterdam, het intern verbouwen van het gebouw, 13-06-2016, zaak 788594  (verleend op 09-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683</meta:user-defined>
    <meta:user-defined meta:name="OVERHEIDop.GmbID/DC.identifier">gmb-2016-766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4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52 483196</meta:user-defined>
    <meta:user-defined meta:name="OVERHEIDop.versieInformatie"/>
  </office:meta>
</office:document-meta>
</file>