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Schoorl,1871 AH, op aanvraag van Stichting Schik, het organiseren van een kunstroute in de periode van 10 juni tot en met 12 juni in Schoorl.(verzenddatum besluit 7 jun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7668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8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8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Schoorl,1871 AH, op aanvraag van Stichting Schik, het organiseren van een kunstroute in de periode van 10 juni tot en met 12 juni in Schoorl.(verzenddatum besluit 7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681</meta:user-defined>
    <meta:user-defined meta:name="OVERHEIDop.GmbID/DC.identifier">gmb-2016-7668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AH</meta:user-defined>
    <meta:user-defined meta:name="OVERHEIDop.woonplaats">Schoorl</meta:user-defined>
    <meta:user-defined meta:name="OVERHEIDop.straatnaam">Duin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704 522288</meta:user-defined>
    <meta:user-defined meta:name="OVERHEIDop.versieInformatie"/>
  </office:meta>
</office:document-meta>
</file>