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Gouden Ploeg 114, het plaatsen van een dakopbouw met dakkapel op het voor- en achterdakvlak van de woning, 3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114, het plaatsen van een dakopbouw met dakkapel op het voor- en achterdakvlak van de woning, 31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7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Gouden Ploeg 114, het plaatsen van een dakopbouw met dakkapel op het voor- en achterdakvlak van de woning, 3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79</meta:user-defined>
    <meta:user-defined meta:name="OVERHEIDop.GmbID/DC.identifier">gmb-2016-76679</meta:user-defined>
    <meta:user-defined meta:name="OVERHEID.TaxonomieBeleidsagenda/OVERHEID.category">Huisvesting | Organisatie en beleid</meta:user-defined>
    <meta:user-defined meta:name="OVERHEIDop.referentienummer">52354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W 114</meta:user-defined>
    <meta:user-defined meta:name="OVERHEIDop.woonplaats">Amersfoort</meta:user-defined>
    <meta:user-defined meta:name="OVERHEIDop.straatnaam">De Gouden Plo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8 467588</meta:user-defined>
    <meta:user-defined meta:name="OVERHEIDop.versieInformatie"/>
  </office:meta>
</office:document-meta>
</file>