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1861 KH, op aanvraag van Stichting Welzijn Bergen, het organiseren van een rommelmarkt op 11 en 26 september en 30 oktober 2016 bij de voormalige brandweerkazerne aan de Karel de Grotelaan 21 in Bergen. (verzenddatum besluit 7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7667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7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7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1861 KH, op aanvraag van Stichting Welzijn Bergen, het organiseren van een rommelmarkt op 11 en 26 september en 30 oktober 2016 bij de voormalige brandweerkazerne aan de Karel de Grotelaan 21 in Bergen. (verzenddatum besluit 7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78</meta:user-defined>
    <meta:user-defined meta:name="OVERHEIDop.GmbID/DC.identifier">gmb-2016-766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KH 21</meta:user-defined>
    <meta:user-defined meta:name="OVERHEIDop.woonplaats">Bergen</meta:user-defined>
    <meta:user-defined meta:name="OVERHEIDop.straatnaam">Karel de Grote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703 520409</meta:user-defined>
    <meta:user-defined meta:name="OVERHEIDop.versieInformatie"/>
  </office:meta>
</office:document-meta>
</file>