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 (winkelcentrum), het houden van de ‘Oldtimerdag’ op 18 juni 2016, 01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 (winkelcentrum), het houden van de ‘Oldtimerdag’ op 18 juni 2016, 01-06-2016,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7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7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 (winkelcentrum), het houden van de ‘Oldtimerdag’ op 18 juni 2016, 01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76</meta:user-defined>
    <meta:user-defined meta:name="OVERHEIDop.GmbID/DC.identifier">gmb-2016-766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27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H 38</meta:user-defined>
    <meta:user-defined meta:name="OVERHEIDop.woonplaats">Amersfoort</meta:user-defined>
    <meta:user-defined meta:name="OVERHEIDop.straatnaam">Laan naar Emicla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3 466375</meta:user-defined>
    <meta:user-defined meta:name="OVERHEIDop.versieInformatie"/>
  </office:meta>
</office:document-meta>
</file>