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onsbe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402</text:p>
            <text:p text:style-name="common-al">Datum indiening: 31 mei 2016</text:p>
            <text:p text:style-name="common-al">Omschrijving: landschapskunstwerk van Shilpa Gupta voor Sonsbeek tentoonstelling 2016 “transaction”</text:p>
            <text:p text:style-name="tussenkopcur">
            <text:span text:style-name="nadrukvet">Adres:</text:span>
            <text:span text:style-name="nadrukvet"> Sonsbeekpark</text:span>
          </text:p>
            <text:p text:style-name="common-al">Activiteiten: Aanlegg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6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onsbeek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67</meta:user-defined>
    <meta:user-defined meta:name="OVERHEIDop.GmbID/DC.identifier">gmb-2016-766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.PostcodeHuisnummer/OVERHEIDop.postcodeHuisnummer">6814BT 7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36 444780</meta:user-defined>
    <meta:user-defined meta:name="OVERHEID.EPSG28992/DC.spatial">190636 444780</meta:user-defined>
    <meta:user-defined meta:name="OVERHEID.EPSG28992/DC.spatial">190486 444864</meta:user-defined>
    <meta:user-defined meta:name="OVERHEIDop.versieInformatie"/>
  </office:meta>
</office:document-meta>
</file>