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erhoevenstraat 76, het tijdelijk plaatsen van een afvalcontainer op de openbare weg, 3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erhoevenstraat 76, het tijdelijk plaatsen van een afvalcontainer op de openbare weg, 31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erhoevenstraat 76, het tijdelijk plaatsen van een afvalcontainer op de openbare weg, 3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63</meta:user-defined>
    <meta:user-defined meta:name="OVERHEIDop.GmbID/DC.identifier">gmb-2016-76663</meta:user-defined>
    <meta:user-defined meta:name="OVERHEID.TaxonomieBeleidsagenda/OVERHEID.category">Verkeer | Organisatie en beleid</meta:user-defined>
    <meta:user-defined meta:name="OVERHEIDop.referentienummer">10086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76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3 461692</meta:user-defined>
    <meta:user-defined meta:name="OVERHEIDop.versieInformatie"/>
  </office:meta>
</office:document-meta>
</file>