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reguliere aanvraag omgevingsvergunning: Rodenburgstraat 2 1, 2 2, 2 3, 2 4, 4 1, 4 2, 4 3, 4 4, 6 1, 6 2, 6 3, 6 4, 8 1, 8 2, 8 3, 8 4, 10, 10 2, 10 3, 10 4, Broerenstraat 20, 22 1, 22 2, 22 3, 24 1, 24 2, 24 3, 26, 28, 30 1, 30 2, 30 3, 32 1, 32, 32 2, 32 3, 34, Trans 9 1, 9 2, 9 3, 9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voor een omgevingsvergunning hebben ontvangen, waarbij de reguliere voorbereidingsprocedure van toepassing is.</text:p>
            <text:p text:style-name="common-al">Zaakid: 195220438</text:p>
            <text:p text:style-name="common-al">Datum indiening: 3 juni 2016</text:p>
            <text:p text:style-name="common-al">Omschrijving: het verwijderen van kelders en grondwerkzaamheden (rodenburgflat archeologie ivm sloop)</text:p>
            <text:p text:style-name="tussenkopcur">
            <text:span text:style-name="nadrukvet">Adres: Rodenburgstraat 2 1, 2 2, 2 3, 2 4, 4 1, 4 2, 4 3, 4 4, 6 1, 6 2, 6 3, 6 4, 8 1, 8 2, 8 3, 8 4, 10, 10 2, 10 3, 10 4, Broerenstraat 20, 22 1, 22 2, 22 3, 24 1, 24 2, 24 3, 26, 28, 30 1, 30 2, 30 3, 32 1, 32, 32 2, 32 3, 34, Trans 9 1, 9 2, 9 3, 9 4</text:span>
          </text:p>
            <text:p text:style-name="common-al">Activiteiten: Aanleggen</text:p>
            <text:p text:style-name="common-al"/>
            <text:p text:style-name="last-al">De publicatie van deze aanvragen heeft uitsluitend een informatief karakter; er kunnen in dit stadium geen bezware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66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6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6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reguliere aanvraag omgevingsvergunning: Rodenburgstraat 2 1, 2 2, 2 3, 2 4, 4 1, 4 2, 4 3, 4 4, 6 1, 6 2, 6 3, 6 4, 8 1, 8 2, 8 3, 8 4, 10, 10 2, 10 3, 10 4, Broerenstraat 20, 22 1, 22 2, 22 3, 24 1, 24 2, 24 3, 26, 28, 30 1, 30 2, 30 3, 32 1, 32, 32 2, 32 3, 34, Trans 9 1, 9 2, 9 3, 9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662</meta:user-defined>
    <meta:user-defined meta:name="OVERHEIDop.GmbID/DC.identifier">gmb-2016-766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Rodenburgstraat</meta:user-defined>
    <meta:user-defined meta:name="OVERHEID.PostcodeHuisnummer/OVERHEIDop.postcodeHuisnummer">6811EB 20</meta:user-defined>
    <meta:user-defined meta:name="OVERHEIDop.straatnaam">Broerenstraat</meta:user-defined>
    <meta:user-defined meta:name="OVERHEID.PostcodeHuisnummer/OVERHEIDop.postcodeHuisnummer">6811EB 34</meta:user-defined>
    <meta:user-defined meta:name="OVERHEID.PostcodeHuisnummer/OVERHEIDop.postcodeHuisnummer">6811HS 23</meta:user-defined>
    <meta:user-defined meta:name="OVERHEIDop.straatnaam">Trans</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71 443443</meta:user-defined>
    <meta:user-defined meta:name="OVERHEID.EPSG28992/DC.spatial">190768 443539</meta:user-defined>
    <meta:user-defined meta:name="OVERHEID.EPSG28992/DC.spatial">190791 443525</meta:user-defined>
    <meta:user-defined meta:name="OVERHEID.EPSG28992/DC.spatial">190686 443441</meta:user-defined>
    <meta:user-defined meta:name="OVERHEIDop.versieInformatie"/>
  </office:meta>
</office:document-meta>
</file>