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340</text:p>
            <text:p text:style-name="common-al">Datum indiening: 25 mei 2016</text:p>
            <text:p text:style-name="common-al">Omschrijving: St Jansbeek afwijking bestemmingsplan nieuwstraat</text:p>
            <text:p text:style-name="tussenkopcur">
            <text:span text:style-name="nadrukvet">Adres: Nieuwstraat ong. </text:span>
          </text:p>
            <text:p text:style-name="common-al">Perceel: kad. sectie: o kad. nr: 8268</text:p>
            <text:p text:style-name="common-al">Activiteiten: Strijd Gebr. gronden/bouww.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5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euw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55</meta:user-defined>
    <meta:user-defined meta:name="OVERHEIDop.GmbID/DC.identifier">gmb-2016-7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9 443509</meta:user-defined>
    <meta:user-defined meta:name="OVERHEIDop.versieInformatie"/>
  </office:meta>
</office:document-meta>
</file>