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Geweigerde vergunning (reguliere procedure), Snoeckgensheuvel 31, het kappen van 1 eik en 1 conifeer, 01-06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Geweigerde vergunning (reguliere procedure), Snoeckgensheuvel 31, het kappen van 1 eik en 1 conifeer, 01-06-2016. Rechtsmiddel: Bezwaar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65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5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5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Geweigerde vergunning (reguliere procedure), Snoeckgensheuvel 31, het kappen van 1 eik en 1 conifeer, 01-06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654</meta:user-defined>
    <meta:user-defined meta:name="OVERHEIDop.GmbID/DC.identifier">gmb-2016-76654</meta:user-defined>
    <meta:user-defined meta:name="OVERHEID.TaxonomieBeleidsagenda/OVERHEID.category">Natuur en milieu | Organisatie en beleid</meta:user-defined>
    <meta:user-defined meta:name="OVERHEIDop.referentienummer">52402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HK 31</meta:user-defined>
    <meta:user-defined meta:name="OVERHEIDop.woonplaats">Amersfoort</meta:user-defined>
    <meta:user-defined meta:name="OVERHEIDop.straatnaam">Snoeckgensheuv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39 461611</meta:user-defined>
    <meta:user-defined meta:name="OVERHEIDop.versieInformatie"/>
  </office:meta>
</office:document-meta>
</file>