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bdis Eustachiastraat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Abdis Eustachiastraat 30 door het plaatsen van een schuur</text:p>
            <text:p text:style-name="common-al"/>
            <text:p text:style-name="common-al">Ons kenmerk: 2016083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bdis Eustachiastraat 3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665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bdis Eustachiastraat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653</meta:user-defined>
    <meta:user-defined meta:name="OVERHEIDop.GmbID/DC.identifier">gmb-2016-76653</meta:user-defined>
    <meta:user-defined meta:name="DCTERMS.abstract">Het veranderen van de eengezinswoning Abdis Eustachiastraat 30 door het plaatsen van een schuur</meta:user-defined>
    <meta:user-defined meta:name="OVERHEIDop.referentienummer">201608397/6001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Abdis Eustachiastraat</meta:user-defined>
    <meta:user-defined meta:name="OVERHEID.PostcodeHuisnummer/OVERHEIDop.postcodeHuisnummer">2544NJ 30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6688.595 449650.501</meta:user-defined>
    <meta:user-defined meta:name="OVERHEIDop.versieInformatie"/>
  </office:meta>
</office:document-meta>
</file>