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x Euw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354</text:p>
            <text:p text:style-name="common-al">Datum indiening: 2 juni 2016</text:p>
            <text:p text:style-name="common-al">Omschrijving: het plaatsen van een dakkapel aan voorgevel woning</text:p>
            <text:p text:style-name="tussenkopcur">
            <text:span text:style-name="nadrukvet">Adres: Max Euwestraat 62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5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x Euwe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52</meta:user-defined>
    <meta:user-defined meta:name="OVERHEIDop.GmbID/DC.identifier">gmb-2016-76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LH 62</meta:user-defined>
    <meta:user-defined meta:name="OVERHEIDop.woonplaats">Arnhem</meta:user-defined>
    <meta:user-defined meta:name="OVERHEIDop.straatnaam">Max Euw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41 442015</meta:user-defined>
    <meta:user-defined meta:name="OVERHEIDop.versieInformatie"/>
  </office:meta>
</office:document-meta>
</file>