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/35, het kappen van 1 eik en 1 den, 30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/35, het kappen van 1 eik en 1 den, 30-05-2016. Rechtsmiddel: Bezwaar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5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Barchman Wuytierslaan 81/35, het kappen van 1 eik en 1 den, 30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51</meta:user-defined>
    <meta:user-defined meta:name="OVERHEIDop.GmbID/DC.identifier">gmb-2016-76651</meta:user-defined>
    <meta:user-defined meta:name="OVERHEID.TaxonomieBeleidsagenda/OVERHEID.category">Natuur en milieu | Organisatie en beleid</meta:user-defined>
    <meta:user-defined meta:name="OVERHEIDop.referentienummer">5250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68 463084</meta:user-defined>
    <meta:user-defined meta:name="OVERHEIDop.versieInformatie"/>
  </office:meta>
</office:document-meta>
</file>