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50471- De Ren 3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en 34 te Groesbeek</text:p>
            <text:p text:style-name="common-al">Omschrijving : uitbreiding bedrijfshal Fakro</text:p>
            <text:p text:style-name="common-al">Datum ontvangst :19 januari 2016</text:p>
            <text:p text:style-name="common-al">Zaaknummer ODRN : W.Z16.0015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6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50471- De Ren 3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5</meta:user-defined>
    <meta:user-defined meta:name="OVERHEIDop.GmbID/DC.identifier">gmb-2016-76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JK 34</meta:user-defined>
    <meta:user-defined meta:name="OVERHEIDop.woonplaats">Groesbeek</meta:user-defined>
    <meta:user-defined meta:name="OVERHEIDop.straatnaam">De R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096 421373</meta:user-defined>
    <meta:user-defined meta:name="OVERHEIDop.versieInformatie"/>
  </office:meta>
</office:document-meta>
</file>