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Nieuweweg 16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Nieuweweg 168, 6603 BT Wijchen, het wijzigen van de voorgevel, 31 mei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664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4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64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Nieuweweg 16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646</meta:user-defined>
    <meta:user-defined meta:name="OVERHEIDop.GmbID/DC.identifier">gmb-2016-7664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T 168</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105 425004</meta:user-defined>
    <meta:user-defined meta:name="OVERHEIDop.versieInformatie"/>
  </office:meta>
</office:document-meta>
</file>