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Bedrijfsweg 14, 1613 DX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Bedrijfsweg 14, 1613 DX Grootebroek</text:p>
            <text:p text:style-name="common-al">Voor: het vergroten en renoveren van de voorgevel en het aanbrengen van reclame</text:p>
            <text:p text:style-name="common-al">Datum verzonden: 7 juni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76645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45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45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reguliere procedure Bedrijfsweg 14, 1613 DX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645</meta:user-defined>
    <meta:user-defined meta:name="OVERHEIDop.GmbID/DC.identifier">gmb-2016-76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DX 14</meta:user-defined>
    <meta:user-defined meta:name="OVERHEIDop.woonplaats">Grootebroek</meta:user-defined>
    <meta:user-defined meta:name="OVERHEIDop.straatnaam">Bedrijfs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4075 522827</meta:user-defined>
    <meta:user-defined meta:name="OVERHEIDop.versieInformatie"/>
  </office:meta>
</office:document-meta>
</file>