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aan vd 17e septemb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994</text:p>
            <text:p text:style-name="common-al">Datum indiening: 27 mei 2016</text:p>
            <text:p text:style-name="common-al">Omschrijving: bouwen van een grondgebonden woning (plan Schuytgraaf, veld 8 kavel 24)</text:p>
            <text:p text:style-name="tussenkopcur">
            <text:span text:style-name="nadrukvet">Adres: Laan vd 17e september 3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4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4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4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Laan vd 17e septembe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44</meta:user-defined>
    <meta:user-defined meta:name="OVERHEIDop.GmbID/DC.identifier">gmb-2016-76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</meta:user-defined>
    <meta:user-defined meta:name="OVERHEIDop.woonplaats">Arnhem</meta:user-defined>
    <meta:user-defined meta:name="OVERHEIDop.straatnaam">Laan van de 17e September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723 441532</meta:user-defined>
    <meta:user-defined meta:name="OVERHEIDop.versieInformatie"/>
  </office:meta>
</office:document-meta>
</file>