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 Nicolaas Beets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
              <text:span text:style-name="nadrukvet">Nicolaas Beetslaan 35 te Baarn</text:span>
            </text:span> (3743 HL)  het uitbreiden van het woonhuis (29 november 2015)</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6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Nicolaas Beets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4</meta:user-defined>
    <meta:user-defined meta:name="OVERHEIDop.GmbID/DC.identifier">gmb-2016-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L 35</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61 468814</meta:user-defined>
    <meta:user-defined meta:name="OVERHEIDop.versieInformatie"/>
  </office:meta>
</office:document-meta>
</file>