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onings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02</text:p>
            <text:p text:style-name="common-al">Datum indiening: 25 mei 2016</text:p>
            <text:p text:style-name="common-al">Omschrijving: het verwijderen van asfalt en aanleggen van een nieuwe in- of uitrit</text:p>
            <text:p text:style-name="tussenkopcur">
            <text:span text:style-name="nadrukvet">Adres: Koningsweg 17 </text:span>
          </text:p>
            <text:p text:style-name="common-al">Activiteiten: Aanleggen, Uitweg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6638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38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oningsweg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6638</meta:user-defined>
    <meta:user-defined meta:name="OVERHEIDop.GmbID/DC.identifier">gmb-2016-7663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27 443734</meta:user-defined>
    <meta:user-defined meta:name="OVERHEIDop.versieInformatie"/>
  </office:meta>
</office:document-meta>
</file>