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4-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3">
      <text:list-level-style-bullet text:bullet-char="-" text:level="1">
        <style:list-level-properties text:min-label-width="10mm"/>
      </text:list-level-style-bullet>
    </text:list-style>
    <text:list-style style:name="id1-3-2-2-1-545-1-3-1">
      <text:list-level-style-bullet text:bullet-char="-" text:level="1">
        <style:list-level-properties text:min-label-width="10mm"/>
      </text:list-level-style-bullet>
    </text:list-style>
    <text:list-style style:name="id1-3-2-2-1-545-1-3-2">
      <text:list-level-style-bullet text:bullet-char="-" text:level="1">
        <style:list-level-properties text:min-label-width="10mm"/>
      </text:list-level-style-bullet>
    </text:list-style>
    <text:list-style style:name="id1-3-2-2-1-545-1-3-3">
      <text:list-level-style-bullet text:bullet-char="-" text:level="1">
        <style:list-level-properties text:min-label-width="10mm"/>
      </text:list-level-style-bullet>
    </text:list-style>
    <text:list-style style:name="id1-3-2-2-1-545-1-3-4">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s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werp: Volgnummer 2015-77</text:p>
            <text:p text:style-name="common-al">Herziening Algemene Plaatselijke Verordening</text:p>
            <text:p text:style-name="common-al">Oss</text:p>
            <text:p text:style-name="common-al">Dienst/afdeling PVTH</text:p>
            <text:p text:style-name="common-al">De raad van de gemeente Oss;</text:p>
            <text:p text:style-name="common-al">gezien het voorstel van burgemeester en wethouders van 1 december 2015;</text:p>
            <text:p text:style-name="common-al">gelet op het advies van de adviescommissie van 21 januari 2016;</text:p>
            <text:p text:style-name="common-al">gelet op artikel 149 Gemeentewet, artikel 4 Drank- en Horecawet en artikel 10</text:p>
            <text:p text:style-name="common-al">Prostitutiewet;</text:p>
            <text:p text:style-name="common-al">besluit vast te stellen de volgende verordening:</text:p>
            <text:p text:style-name="common-al">
            <text:span text:style-name="nadrukvet">
              <text:span text:style-name="nadrukondlijn">ALGEMENE</text:span>
            </text:span>
            <text:span text:style-name="nadrukvet">
              <text:span text:style-name="nadrukondlijn">PLAATSELIJK</text:span>
            </text:span>
            <text:span text:style-name="nadrukvet">
              <text:span text:style-name="nadrukondlijn">E</text:span>
            </text:span>
            <text:span text:style-name="nadrukvet">
              <text:span text:style-name="nadrukondlijn">VERORDENIN</text:span>
            </text:span>
            <text:span text:style-name="nadrukvet">
              <text:span text:style-name="nadrukondlijn">G</text:span>
            </text:span>
            <text:span text:style-name="nadrukvet">
              <text:span text:style-name="nadrukondlijn">OSS</text:span>
            </text:span>
            <text:span text:style-name="nadrukvet">
              <text:span text:style-name="nadrukondlijn">2016</text:span>
            </text:span>
          </text:p>
            <text:p text:style-name="common-al">Hoofdstuk 1 Algemene bepalingen</text:p>
            <text:p text:style-name="common-al">
            <text:span text:style-name="nadrukvet">Artikel1:1Begripsbepalingen</text:span>
          </text:p>
            <text:p text:style-name="common-al">In deze verordening wordt verstaan onder:</text:p>
            <text:list text:style-name="id1-3-2-2-1-15">
              <text:list-item text:style-override="id1-3-2-2-1-15-1">
                <text:number>a.</text:number>
                <text:p text:style-name="al">bebouwde kom: de bebouwde kom of kommen waarvan gedeputeerde staten de grenzen hebben vastgesteld overeenkomstig artikel 27, tweede lid, van de Wegenwet;</text:p>
              </text:list-item>
              <text:list-item text:style-override="id1-3-2-2-1-15-2">
                <text:number>b.</text:number>
                <text:p text:style-name="al">bevoegd gezag: bestuursorgaan dat bevoegd is tot het nemen van een besluit ten aanzien van een omgevingsvergunning als bedoeld in <text:span text:style-name="nadrukondlijn">artike</text:span><text:span text:style-name="nadrukondlijn">l</text:span><text:span text:style-name="nadrukondlijn">2.1</text:span><text:span text:style-name="nadrukondlijn">van</text:span><text:span text:style-name="nadrukondlijn">de</text:span><text:span text:style-name="nadrukondlijn">Wet</text:span><text:span text:style-name="nadrukondlijn">algemene</text:span><text:span text:style-name="nadrukondlijn">bepalinge</text:span><text:span text:style-name="nadrukondlijn">n</text:span><text:span text:style-name="nadrukondlijn">omgevingsrecht</text:span> of ten aanzien van een al verleende</text:p>
              </text:list-item>
            </text:list>
            <text:p text:style-name="common-al">omgevingsvergunning;</text:p>
            <text:list text:style-name="id1-3-2-2-1-17">
              <text:list-item text:style-override="id1-3-2-2-1-17-1">
                <text:number>c.</text:number>
                <text:p text:style-name="al">bouwwerk: hetgeen in artikel 1 van de Bouwverordening Gemeente Oss daaronder wordt verstaan;</text:p>
              </text:list-item>
              <text:list-item text:style-override="id1-3-2-2-1-17-2">
                <text:number>d.</text:number>
                <text:p text:style-name="al">college: het college van burgemeester en wethouders;</text:p>
              </text:list-item>
              <text:list-item text:style-override="id1-3-2-2-1-17-3">
                <text:number>e.</text:number>
                <text:p text:style-name="al">gebouw: hetgeen in <text:span text:style-name="nadrukondlijn">artike</text:span><text:span text:style-name="nadrukondlijn">l</text:span><text:span text:style-name="nadrukondlijn">1,</text:span><text:span text:style-name="nadrukondlijn">eerst</text:span><text:span text:style-name="nadrukondlijn">e</text:span><text:span text:style-name="nadrukondlijn">lid,</text:span><text:span text:style-name="nadrukondlijn">onde</text:span><text:span text:style-name="nadrukondlijn">r</text:span><text:span text:style-name="nadrukondlijn">c,</text:span><text:span text:style-name="nadrukondlijn">van</text:span><text:span text:style-name="nadrukondlijn">de</text:span><text:span text:style-name="nadrukondlijn">Woningwet</text:span> daaronder wordt verstaan;</text:p>
              </text:list-item>
              <text:list-item text:style-override="id1-3-2-2-1-17-4">
                <text:number>f.</text:number>
                <text:p text:style-name="al">handelsreclame: iedere openbare aanprijzing van goederen of diensten, waarmee kennelijk beoogd wordt een commercieel belang te dienen;</text:p>
              </text:list-item>
              <text:list-item text:style-override="id1-3-2-2-1-17-5">
                <text:number>g.</text:number>
                <text:p text:style-name="al">openbaar water: wateren die voor het publiek bevaarbaar of op andere wijze toegankelijk zijn;</text:p>
              </text:list-item>
              <text:list-item text:style-override="id1-3-2-2-1-17-6">
                <text:number>h.</text:number>
                <text:p text:style-name="al">openbare plaats: hetgeen in <text:span text:style-name="nadrukondlijn">artike</text:span><text:span text:style-name="nadrukondlijn">l</text:span><text:span text:style-name="nadrukondlijn">1</text:span><text:span text:style-name="nadrukondlijn">van</text:span><text:span text:style-name="nadrukondlijn">de</text:span><text:span text:style-name="nadrukondlijn">Wet</text:span><text:span text:style-name="nadrukondlijn">openbar</text:span><text:span text:style-name="nadrukondlijn">e</text:span><text:span text:style-name="nadrukondlijn">manifestaties</text:span> daaronder wordt verstaan;</text:p>
              </text:list-item>
              <text:list-item text:style-override="id1-3-2-2-1-17-7">
                <text:number>i.</text:number>
                <text:p text:style-name="al">rechthebbende: degene die over een zaak zeggenschap heeft krachtens een zakelijk of persoonlijk recht;</text:p>
              </text:list-item>
              <text:list-item text:style-override="id1-3-2-2-1-17-8">
                <text:number>j.</text:number>
                <text:p text:style-name="al">weg: hetgeen in artikel 1, eerste lid, onder b van de Wegenverkeerswet daaronder wordt verstaan.</text:p>
              </text:list-item>
            </text:list>
            <text:p text:style-name="common-al">
            <text:span text:style-name="nadrukvet">Artikel1:2Beslistermijn</text:span>
          </text:p>
            <text:list text:style-name="id1-3-2-2-1-19">
              <text:list-item text:style-override="id1-3-2-2-1-19-1">
                <text:number>1.</text:number>
                <text:p text:style-name="al">Het bevoegde bestuursorgaan beslist op een aanvraag voor een vergunning of ontheffing binnen acht weken na de datum van ontvangst van de aanvraag.</text:p>
              </text:list-item>
              <text:list-item text:style-override="id1-3-2-2-1-19-2">
                <text:number>2.</text:number>
                <text:p text:style-name="al">Het bestuursorgaan kan de termijn voor ten hoogste acht weken verlengen.</text:p>
              </text:list-item>
              <text:list-item text:style-override="id1-3-2-2-1-19-3">
                <text:number>3.</text:number>
                <text:p text:style-name="al">In afwijking van het tweede lid is artikel 3.9 van de Wet algemene bepalingen omgevingsrecht van toepassing indien beslist wordt op een aanvraag om een vergunning als bedoeld in artikel 2:11, 2:12 of artikel 4:11.</text:p>
              </text:list-item>
              <text:list-item text:style-override="id1-3-2-2-1-19-4">
                <text:number>4.</text:number>
                <text:p text:style-name="al">Het bepaalde in het eerste en het tweede lid geldt niet voor de beslissing op een aanvraag om vergunning als bedoeld in artikel 3:4, eerste lid.</text:p>
              </text:list-item>
            </text:list>
            <text:p text:style-name="common-al">
            <text:span text:style-name="nadrukvet">Artikel1:3Indieningaanvraag</text:span>
          </text:p>
            <text:list text:style-name="id1-3-2-2-1-21">
              <text:list-item text:style-override="id1-3-2-2-1-21-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1-2">
                <text:number>2.</text:number>
                <text:p text:style-name="al">Voor bepaalde, door het bestuursorgaan aan te wijzen, vergunningen of ontheffingen kan de in het eerste lid genoemde termijn worden verlengd tot ten hoogste twaalf weken.</text:p>
              </text:list-item>
            </text:list>
            <text:p text:style-name="common-al">
            <text:span text:style-name="nadrukvet">Artikel1:4Voorschriftenenbeperkingen</text:span>
          </text:p>
            <text:list text:style-name="id1-3-2-2-1-23">
              <text:list-item text:style-override="id1-3-2-2-1-2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3-2">
                <text:number>2.</text:number>
                <text:p text:style-name="al">Degene aan wie een vergunning of ontheffing is verleend, is verplicht de daaraan verbonden voorschriften en beperkingen na te komen.</text:p>
              </text:list-item>
            </text:list>
            <text:p text:style-name="common-al">
            <text:span text:style-name="nadrukvet">Artikel1:5Persoonlijkkaraktervanvergunningofontheffing</text:span>
          </text:p>
            <text:p text:style-name="common-al">De vergunning of ontheffing is persoonlijk, tenzij bij of krachtens deze verordening anders is bepaald.</text:p>
            <text:p text:style-name="common-al">
            <text:span text:style-name="nadrukvet">Artikel1:6Intrekkingofwijzigingvanvergunningofontheffing</text:span>
          </text:p>
            <text:p text:style-name="common-al">De vergunning of ontheffing kan worden ingetrokken of gewijzigd:</text:p>
            <text:list text:style-name="id1-3-2-2-1-28">
              <text:list-item text:style-override="id1-3-2-2-1-28-1">
                <text:number>a.</text:number>
                <text:p text:style-name="al">indien ter verkrijging daarvan onjuiste of onvolledige gegevens zijn verstrekt;</text:p>
              </text:list-item>
              <text:list-item text:style-override="id1-3-2-2-1-2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8-3">
                <text:number>c.</text:number>
                <text:p text:style-name="al">indien de aan de vergunning of ontheffing verbonden voorschriften en beperkingen niet zijn of worden nagekomen;</text:p>
              </text:list-item>
              <text:list-item text:style-override="id1-3-2-2-1-28-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8-5">
                <text:number>e.</text:number>
                <text:p text:style-name="al">indien de houder dit verzoekt.</text:p>
              </text:list-item>
            </text:list>
            <text:p text:style-name="common-al">
            <text:span text:style-name="nadrukvet">Artikel1:7Termijnen</text:span>
          </text:p>
            <text:p text:style-name="common-al">De vergunning of ontheffing geldt voor onbepaalde tijd, tenzij bij de vergunning of ontheffing anders is bepaald of de aard van de vergunning of ontheffing zich daartegen verzet.</text:p>
            <text:p text:style-name="common-al">
            <text:span text:style-name="nadrukvet">Artikel1:8Weigeringsgronden</text:span>
          </text:p>
            <text:p text:style-name="common-al">De vergunning of ontheffing kan door het bevoegd gezag of het bevoegde bestuursorgaan worden geweigerd in het belang van:</text:p>
            <text:list text:style-name="id1-3-2-2-1-33">
              <text:list-item text:style-override="id1-3-2-2-1-33-1">
                <text:number>a.</text:number>
                <text:p text:style-name="al">de openbare orde;</text:p>
              </text:list-item>
              <text:list-item text:style-override="id1-3-2-2-1-33-2">
                <text:number>b.</text:number>
                <text:p text:style-name="al">de openbare veiligheid;</text:p>
              </text:list-item>
              <text:list-item text:style-override="id1-3-2-2-1-33-3">
                <text:number>c.</text:number>
                <text:p text:style-name="al">de volksgezondheid;</text:p>
              </text:list-item>
              <text:list-item text:style-override="id1-3-2-2-1-33-4">
                <text:number>d.</text:number>
                <text:p text:style-name="al">de bescherming van het milieu. Hoofdstuk 2 Openbare Orde</text:p>
              </text:list-item>
            </text:list>
            <text:p text:style-name="common-al">
            <text:span text:style-name="nadrukvet">Afdeling</text:span>
            <text:span text:style-name="nadrukvet">1</text:span>
            <text:span text:style-name="nadrukvet">Bestrijding</text:span>
            <text:span text:style-name="nadrukvet">van</text:span>
            <text:span text:style-name="nadrukvet">ongeregeldheden</text:span>
          </text:p>
            <text:p text:style-name="common-al">
            <text:span text:style-name="nadrukvet">Artikel2:1Samenscholingenongeregeldheden</text:span>
          </text:p>
            <text:list text:style-name="id1-3-2-2-1-36">
              <text:list-item text:style-override="id1-3-2-2-1-36-1">
                <text:number>1.</text:number>
                <text:p text:style-name="al">Het is verboden op een openbare plaats deel te nemen aan een samenscholing, onnodig op te dringen of door uitdagend gedrag aanleiding te geven tot ongeregeldheden.</text:p>
              </text:list-item>
              <text:list-item text:style-override="id1-3-2-2-1-36-2">
                <text:number>2.</text:number>
                <text:p text:style-name="al">Degene die op een openbare plaats</text:p>
                <text:list text:style-name="id1-3-2-2-1-36-2-3">
                  <text:list-item text:style-override="id1-3-2-2-1-36-2-3-1">
                    <text:number>a.</text:number>
                    <text:p text:style-name="al">aanwezig is bij een voorval waardoor ongeregeldheden ontstaan of dreigen te ontstaan;</text:p>
                  </text:list-item>
                  <text:list-item text:style-override="id1-3-2-2-1-36-2-3-2">
                    <text:number>b.</text:number>
                    <text:p text:style-name="al">aanwezig is bij een gebeurtenis die aanleiding geeft tot toeloop van publiek waardoor ongeregeldheden ontstaan of dreigen te ontstaan; of</text:p>
                  </text:list-item>
                  <text:list-item text:style-override="id1-3-2-2-1-36-2-3-3">
                    <text:number>c.</text:number>
                    <text:p text:style-name="al">zich bevindt in of aanwezig is bij een samenscholing;</text:p>
                  </text:list-item>
                </text:list>
              </text:list-item>
            </text:list>
            <text:p text:style-name="common-al">is verplicht op bevel van een ambtenaar van politie zijn weg te vervolgen of zich in de door hem aangewezen richting te verwijderen.</text:p>
            <text:list text:style-name="id1-3-2-2-1-38">
              <text:list-item text:style-override="id1-3-2-2-1-38-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38-2">
                <text:number>4.</text:number>
                <text:p text:style-name="al">De burgemeester kan ontheffing verlenen van het in het derde lid gestelde verbod.</text:p>
              </text:list-item>
              <text:list-item text:style-override="id1-3-2-2-1-38-3">
                <text:number>5.</text:number>
                <text:p text:style-name="al">Het bepaalde in de voorgaande leden is niet van toepassing op betogingen, vergaderingen en godsdienstige en levensbeschouwelijke samenkomsten als bedoeld in de <text:span text:style-name="nadrukondlijn">Wet</text:span><text:span text:style-name="nadrukondlijn">openbar</text:span><text:span text:style-name="nadrukondlijn">e</text:span><text:span text:style-name="nadrukondlijn">manifestaties</text:span> .</text:p>
              </text:list-item>
              <text:list-item text:style-override="id1-3-2-2-1-38-4">
                <text:number>6.</text:number>
                <text:p text:style-name="al">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p text:style-name="common-al">
            <text:span text:style-name="nadrukvet">Afdeling</text:span>
            <text:span text:style-name="nadrukvet">2</text:span>
            <text:span text:style-name="nadrukvet">Betoging</text:span>
            <text:span text:style-name="nadrukcur">Artikel</text:span>
            <text:span text:style-name="nadrukcur">2:2</text:span>
            <text:span text:style-name="nadrukcur">Optochten</text:span>[gereserveerd]</text:p>
            <text:p text:style-name="common-al">
            <text:span text:style-name="nadrukvet">Artikel2:3Kennisgevingbetogingenopopenbareplaatsen</text:span>
          </text:p>
            <text:p text:style-name="common-al">1.Degene die het voornemen heeft op een openbare plaats een betoging te houden, waaronder begrepen een samenkomst als bedoeld in <text:span text:style-name="nadrukondlijn">artike</text:span><text:span text:style-name="nadrukondlijn">l</text:span><text:span text:style-name="nadrukondlijn">3,</text:span><text:span text:style-name="nadrukondlijn">eerst</text:span><text:span text:style-name="nadrukondlijn">e</text:span><text:span text:style-name="nadrukondlijn">lid</text:span><text:span text:style-name="nadrukondlijn">van</text:span><text:span text:style-name="nadrukondlijn">de</text:span><text:span text:style-name="nadrukondlijn">Wet</text:span><text:span text:style-name="nadrukondlijn">openbar</text:span><text:span text:style-name="nadrukondlijn">e</text:span><text:span text:style-name="nadrukondlijn">manifestaties,</text:span> geeft daarvan vóór de openbare aankondiging en ten minste</text:p>
            <text:p text:style-name="common-al">48 uur voordat de betoging wordt gehouden, schriftelijk kennis aan de burgemeester.</text:p>
            <text:list text:style-name="id1-3-2-2-1-43">
              <text:list-item text:style-override="id1-3-2-2-1-43-1">
                <text:number>2.</text:number>
                <text:p text:style-name="al">De kennisgeving bevat:</text:p>
                <text:list text:style-name="id1-3-2-2-1-43-1-3">
                  <text:list-item text:style-override="id1-3-2-2-1-43-1-3-1">
                    <text:number>a.</text:number>
                    <text:p text:style-name="al">naam en adres van degene die de betoging houdt;</text:p>
                  </text:list-item>
                  <text:list-item text:style-override="id1-3-2-2-1-43-1-3-2">
                    <text:number>b.</text:number>
                    <text:p text:style-name="al">het doel van de betoging;</text:p>
                  </text:list-item>
                  <text:list-item text:style-override="id1-3-2-2-1-43-1-3-3">
                    <text:number>c.</text:number>
                    <text:p text:style-name="al">de datum waarop de betoging wordt gehouden en het tijdstip van aanvang en van beëindiging;</text:p>
                  </text:list-item>
                  <text:list-item text:style-override="id1-3-2-2-1-43-1-3-4">
                    <text:number>d.</text:number>
                    <text:p text:style-name="al">de plaats en, voor zover van toepassing, de route en de plaats van beëindiging;</text:p>
                  </text:list-item>
                  <text:list-item text:style-override="id1-3-2-2-1-43-1-3-5">
                    <text:number>e.</text:number>
                    <text:p text:style-name="al">voor van toepassing, de wijze van samenstelling; en</text:p>
                  </text:list-item>
                  <text:list-item text:style-override="id1-3-2-2-1-43-1-3-6">
                    <text:number>f.</text:number>
                    <text:p text:style-name="al">maatregelen die degene die de betoging houdt zal treffen om een regelmatig verloop te bevorderen.</text:p>
                  </text:list-item>
                </text:list>
              </text:list-item>
              <text:list-item text:style-override="id1-3-2-2-1-43-2">
                <text:number>3.</text:number>
                <text:p text:style-name="al">Degene die de kennisgeving doet ontvangt daarvan een bewijs waarin het tijdstip van de kennisgeving is vermeld.</text:p>
              </text:list-item>
              <text:list-item text:style-override="id1-3-2-2-1-43-3">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43-4">
                <text:number>5.</text:number>
                <text:p text:style-name="al">De burgemeester kan in bijzondere omstandigheden op verzoek een kennisgeving in behandeling nemen buiten deze termijn.</text:p>
              </text:list-item>
            </text:list>
            <text:p text:style-name="common-al">
            <text:span text:style-name="nadrukvet">Artikel2:4Afwijkingtermijn</text:span>
          </text:p>
            <text:p text:style-name="common-al">(Vervallen; opgenomen in artikel 2:3)</text:p>
            <text:p text:style-name="common-al">
            <text:span text:style-name="nadrukvet">Artikel2:5Teverstrekkengegevens</text:span>
          </text:p>
            <text:p text:style-name="common-al">(Vervallen; opgenomen in artikel 2:3)</text:p>
            <text:p text:style-name="common-al">
            <text:span text:style-name="nadrukvet">Afdeling</text:span>
            <text:span text:style-name="nadrukvet">3</text:span>
            <text:span text:style-name="nadrukvet">Verspreiden</text:span>
            <text:span text:style-name="nadrukvet">van</text:span>
            <text:span text:style-name="nadrukvet">gedrukte</text:span>
            <text:span text:style-name="nadrukvet">stukken</text:span>
          </text:p>
            <text:p text:style-name="common-al">
            <text:span text:style-name="nadrukvet">Artikel2:6Beperkingaanbiedene.d.vangeschrevenofgedruktestukkenofafbeeldingen</text:span>
          </text:p>
            <text:p text:style-name="common-al">[gereserveerd]</text:p>
            <text:p text:style-name="common-al">
            <text:span text:style-name="nadrukvet">Afdeling</text:span>
            <text:span text:style-name="nadrukvet">4</text:span>
            <text:span text:style-name="nadrukvet">Vertoningen</text:span>
            <text:span text:style-name="nadrukvet">e.d.</text:span>
            <text:span text:style-name="nadrukvet">op</text:span>
            <text:span text:style-name="nadrukvet">de</text:span>
            <text:span text:style-name="nadrukvet">weg</text:span>
          </text:p>
            <text:p text:style-name="common-al">
            <text:span text:style-name="nadrukvet">Artikel2:7Feest,muziekenwedstrijde.d.</text:span>
          </text:p>
            <text:p text:style-name="common-al">[gereserveerd]</text:p>
            <text:p text:style-name="common-al">
            <text:span text:style-name="nadrukvet">Artikel2:8Dienstverlening</text:span>
          </text:p>
            <text:p text:style-name="common-al">[gereserveerd]</text:p>
            <text:p text:style-name="common-al">
            <text:span text:style-name="nadrukvet">Artikel2:9Straatartieste.d.</text:span>
          </text:p>
            <text:list text:style-name="id1-3-2-2-1-57">
              <text:list-item text:style-override="id1-3-2-2-1-57-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57-2">
                <text:number>2.</text:number>
                <text:p text:style-name="al">De burgemeester kan de werking van het verbod beperken tot bepaalde dagen en uren.</text:p>
              </text:list-item>
              <text:list-item text:style-override="id1-3-2-2-1-57-3">
                <text:number>3.</text:number>
                <text:p text:style-name="al">De burgemeester kan ontheffing verlenen van het verbod.</text:p>
              </text:list-item>
            </text:list>
            <text:p text:style-name="common-al">
            <text:span text:style-name="nadrukvet">Afdeling</text:span>
            <text:span text:style-name="nadrukvet">5</text:span>
            <text:span text:style-name="nadrukvet">Bruikbaarheid</text:span>
            <text:span text:style-name="nadrukvet">en</text:span>
            <text:span text:style-name="nadrukvet">aanzien</text:span>
            <text:span text:style-name="nadrukvet">van</text:span>
            <text:span text:style-name="nadrukvet">de</text:span>
            <text:span text:style-name="nadrukvet">weg</text:span>
          </text:p>
            <text:p text:style-name="common-al">
            <text:span text:style-name="nadrukvet">Artikel2:10Hetplaatsenvanvoorwerpenopofaandewegofopandereopenbareplaatseninstrijdmetdepubliekefunctievandiewegofplaats</text:span>
          </text:p>
            <text:list text:style-name="id1-3-2-2-1-60">
              <text:list-item text:style-override="id1-3-2-2-1-60-1">
                <text:number>1.</text:number>
                <text:p text:style-name="al">Het is verboden de weg of een weggedeelte anders te gebruiken dan overeenkomstig de publieke functie daarvan, als:</text:p>
                <text:list text:style-name="id1-3-2-2-1-60-1-3">
                  <text:list-item text:style-override="id1-3-2-2-1-60-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60-1-3-2">
                    <text:number>b.</text:number>
                    <text:p text:style-name="al">het beoogde gebruik hetzij op zichzelf, hetzij in verband met de omgeving niet voldoet aan redelijke eisen van welstand.</text:p>
                  </text:list-item>
                </text:list>
              </text:list-item>
              <text:list-item text:style-override="id1-3-2-2-1-60-2">
                <text:number>2.</text:number>
                <text:p text:style-name="al">Het bevoegd bestuursorgaan kan ten aanzien van het gebruik als bedoeld onder lid 1, zoals uitstallingen of spandoeken, in het belang van de openbare orde of de woon- en leefomgeving nadere regels stellen.</text:p>
              </text:list-item>
              <text:list-item text:style-override="id1-3-2-2-1-60-3">
                <text:number>3.</text:number>
                <text:p text:style-name="al">Het bevoegd bestuursorgaan kan ontheffing verlenen van het in het eerste lid gestelde verbod.</text:p>
              </text:list-item>
              <text:list-item text:style-override="id1-3-2-2-1-60-4">
                <text:number>4.</text:number>
                <text:p text:style-name="al">Het bevoegde bestuursorgaan kan een omgevingsvergunning verlenen voor het in het eerste lid bedoelde gebruik, voor zover dit een activiteit betreft als bedoeld in artikel</text:p>
              </text:list-item>
              <text:list-item text:style-override="id1-3-2-2-1-60-5">
                <text:number>2.</text:number>
                <text:p text:style-name="al">2, eerste lid, onder j. of onder k. van de Wet algemene bepalingen omgevingsrecht.</text:p>
              </text:list-item>
              <text:list-item text:style-override="id1-3-2-2-1-60-6">
                <text:number>5.</text:number>
                <text:p text:style-name="al">Het verbod in het eerste lid geldt niet voor:</text:p>
                <text:list text:style-name="id1-3-2-2-1-60-6-3">
                  <text:list-item text:style-override="id1-3-2-2-1-60-6-3-1">
                    <text:number>a.</text:number>
                    <text:p text:style-name="al">evenementen als bedoeld in artikel 2:24; b. standplaatsen als bedoeld in artikel 5:17; c. terrassen als bedoeld in artikel 2:28, lid 4.</text:p>
                  </text:list-item>
                </text:list>
              </text:list-item>
              <text:list-item text:style-override="id1-3-2-2-1-60-7">
                <text:number>6.</text:number>
                <text:p text:style-name="al">Het verbod in het eerste lid geldt eveneens niet ten aanzien van</text:p>
              </text:list-item>
            </text:list>
            <text:p text:style-name="common-al">(driehoeks)reclameborden, met dien verstande, dat:</text:p>
            <text:p text:style-name="common-al">a.ten minste 3 weken voorafgaand aan het plaatsen van de</text:p>
            <text:p text:style-name="common-al">(driehoeks)reclameborden melding is gedaan aan het bevoegd bestuursorgaan;</text:p>
            <text:list text:style-name="id1-3-2-2-1-64">
              <text:list-item text:style-override="id1-3-2-2-1-64-1">
                <text:number>b.</text:number>
                <text:p text:style-name="al">de door het bevoegde bestuursorgaan gestelde algemene regels worden nageleefd.</text:p>
                <text:list text:style-name="id1-3-2-2-1-64-1-3">
                  <text:list-item text:style-override="id1-3-2-2-1-64-1-3-1">
                    <text:number>7.</text:number>
                    <text:p text:style-name="al">Het bevoegde bestuursorgaan kan binnen 10 werkdagen na ontvangst van de melding besluiten het plaatsen van (driehoeks)reclameborden als bedoeld in het vierde lid te verbieden, indien;</text:p>
                  </text:list-item>
                </text:list>
              </text:list-item>
              <text:list-item text:style-override="id1-3-2-2-1-64-2">
                <text:number>a.</text:number>
                <text:p text:style-name="al">onvoldoende informatie is verstrekt om te kunnen beoordelen of voldaan wordt aan de algemene regels als bedoeld in het zesde lid;</text:p>
              </text:list-item>
              <text:list-item text:style-override="id1-3-2-2-1-64-3">
                <text:number>b.</text:number>
                <text:p text:style-name="al">de openbare orde of de woon- en leefomgeving in gevaar komt.</text:p>
                <text:list text:style-name="id1-3-2-2-1-64-3-3">
                  <text:list-item text:style-override="id1-3-2-2-1-64-3-3-1">
                    <text:number>8.</text:number>
                    <text:p text:style-name="al">Het verbod in het eerste lid van dit artikel geldt niet voorzover in het daarin geregelde onderwerp wordt voorzien door de Wet beheer rijkswaterstaatswerken, artikel 5 van de Wegenverkeerswet, of het Provinciaal wegenreglement.</text:p>
                  </text:list-item>
                  <text:list-item text:style-override="id1-3-2-2-1-64-3-3-2">
                    <text:number>9.</text:number>
                    <text:p text:style-name="al">Op de ontheffing bedoeld in het vierde lid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list-item>
            </text:list>
            <text:p text:style-name="common-al">
            <text:span text:style-name="nadrukvet">Artikel2:11(Omgevings)vergunningvoorhetaanleggen,beschadigenenveranderenvaneenweg</text:span>
          </text:p>
            <text:list text:style-name="id1-3-2-2-1-66">
              <text:list-item text:style-override="id1-3-2-2-1-66-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66-2">
                <text:number>2.</text:number>
                <text:p text:style-name="al">De vergunning wordt verleend</text:p>
                <text:list text:style-name="id1-3-2-2-1-66-2-3">
                  <text:list-item text:style-override="id1-3-2-2-1-66-2-3-1">
                    <text:number>a.</text:number>
                    <text:p text:style-name="al">als omgevingsvergunning door het bevoegd gezag, indien de activiteiten zijn verboden bij een bestemmingsplan, beheersverordening, exploitatieplan of voorbereidingsbesluit; of</text:p>
                  </text:list-item>
                  <text:list-item text:style-override="id1-3-2-2-1-66-2-3-2">
                    <text:number>b.</text:number>
                    <text:p text:style-name="al">door het college in de overige gevallen.</text:p>
                  </text:list-item>
                </text:list>
              </text:list-item>
              <text:list-item text:style-override="id1-3-2-2-1-66-3">
                <text:number>3.</text:number>
                <text:p text:style-name="al">Het verbod in het eerste lid is niet van toepassing indien in opdracht van een bestuursorgaan of openbaar lichaam publieke taken worden verricht.</text:p>
              </text:list-item>
              <text:list-item text:style-override="id1-3-2-2-1-66-4">
                <text:number>4.</text:number>
                <text:p text:style-name="al">Het verbod is voorts niet van toepassing op situaties waarin wordt voorzien door het <text:span text:style-name="nadrukondlijn">Wetboe</text:span><text:span text:style-name="nadrukondlijn">k</text:span><text:span text:style-name="nadrukondlijn">van</text:span><text:span text:style-name="nadrukondlijn">Strafrecht</text:span> , de <text:span text:style-name="nadrukondlijn">Wet</text:span><text:span text:style-name="nadrukondlijn">behee</text:span><text:span text:style-name="nadrukondlijn">r</text:span><text:span text:style-name="nadrukondlijn">Rijkswaterstaatswerken</text:span> , het provinciaal wegenreglement, de Waterschapskeur, de <text:span text:style-name="nadrukondlijn">Telecommunicatiewet</text:span> of de daarop gebaseerde Telecommunicatieverordening AVOI.</text:p>
              </text:list-item>
              <text:list-item text:style-override="id1-3-2-2-1-66-5">
                <text:number>5.</text:number>
                <text:p text:style-name="al">Op de vergunning bedoeld in het eerste lid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van toepassing.</text:p>
              </text:list-item>
            </text:list>
            <text:p text:style-name="common-al">
            <text:span text:style-name="nadrukvet">Artikel2:12Maken,veranderenvaneenuitweg</text:span>
          </text:p>
            <text:list text:style-name="id1-3-2-2-1-68">
              <text:list-item text:style-override="id1-3-2-2-1-68-1">
                <text:number>1.</text:number>
                <text:p text:style-name="al">Het is verboden zonder omgevingsvergunning van het college een uitweg te maken naar de weg of verandering te brengen in een bestaande uitweg naar de weg.</text:p>
              </text:list-item>
              <text:list-item text:style-override="id1-3-2-2-1-68-2">
                <text:number>2.</text:number>
                <text:p text:style-name="al">In afwijking van het bepaalde in artikel 1:8 wordt de vergunning slechts geweigerd:</text:p>
                <text:list text:style-name="id1-3-2-2-1-68-2-3">
                  <text:list-item text:style-override="id1-3-2-2-1-68-2-3-1">
                    <text:number>a.</text:number>
                    <text:p text:style-name="al">ter voorkoming van gevaar voor het verkeer op de weg;</text:p>
                  </text:list-item>
                  <text:list-item text:style-override="id1-3-2-2-1-68-2-3-2">
                    <text:number>b.</text:number>
                    <text:p text:style-name="al">indien de uitweg zonder noodzaak ten koste gaat van een openbare parkeerplaats;</text:p>
                  </text:list-item>
                  <text:list-item text:style-override="id1-3-2-2-1-68-2-3-3">
                    <text:number>c.</text:number>
                    <text:p text:style-name="al">indien door de uitweg het openbaar groen op onaanvaardbare wijze wordt aangetast; of</text:p>
                  </text:list-item>
                  <text:list-item text:style-override="id1-3-2-2-1-68-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68-3">
                <text:number>3.</text:number>
                <text:p text:style-name="al">Het verbod in het eerste lid is niet van toepassing op situaties waarin wordt voorzien door de <text:span text:style-name="nadrukondlijn">Wet</text:span><text:span text:style-name="nadrukondlijn">behee</text:span><text:span text:style-name="nadrukondlijn">r</text:span><text:span text:style-name="nadrukondlijn">Rijkswaterstaatswerken</text:span> , de Waterschapskeur of het provinciaal wegenreglement.</text:p>
              </text:list-item>
            </text:list>
            <text:p text:style-name="common-al">
            <text:span text:style-name="nadrukvet">Afdeling</text:span>
            <text:span text:style-name="nadrukvet">6</text:span>
            <text:span text:style-name="nadrukvet">Veiligheid</text:span>
            <text:span text:style-name="nadrukvet">op</text:span>
            <text:span text:style-name="nadrukvet">de</text:span>
            <text:span text:style-name="nadrukvet">weg</text:span>
          </text:p>
            <text:p text:style-name="common-al">
            <text:span text:style-name="nadrukvet">Artikel2:13Veroorzakenvangladheid</text:span>
          </text:p>
            <text:p text:style-name="common-al">[gereserveerd]</text:p>
            <text:p text:style-name="common-al">
            <text:span text:style-name="nadrukvet">Artikel2:14Winkelwagentjes</text:span>
          </text:p>
            <text:p text:style-name="common-al">[gereserveerd]</text:p>
            <text:p text:style-name="common-al">
            <text:span text:style-name="nadrukvet">Artikel2:15Hinderlijkebeplantingofgevaarlijkvoorwerp</text:span>
          </text:p>
            <text:p text:style-name="common-al">Het is verboden beplanting of een voorwerp aan te brengen of te hebben op zodanige wijze dat aan het wegverkeer het vrije uitzicht wordt belemmerd of dat er op andere wijze voor het wegverkeer hinder of gevaar ontstaat.</text:p>
            <text:p text:style-name="common-al">
            <text:span text:style-name="nadrukvet">Artikel2:16Openenstraatkolkene.d.</text:span>
          </text:p>
            <text:p text:style-name="common-al">Het is aan degene die daartoe niet bevoegd is verboden een straatkolk, rioolput, brandkraan of een andere afsluiting die behoort tot een openbare nutsvoorziening, te openen, onzichtbaar te maken of af te dekken.</text:p>
            <text:p text:style-name="common-al">
            <text:span text:style-name="nadrukvet">Artikel2:17Kelderingangene.d.</text:span>
          </text:p>
            <text:list text:style-name="id1-3-2-2-1-79">
              <text:list-item text:style-override="id1-3-2-2-1-79-1">
                <text:number>1.</text:number>
                <text:p text:style-name="al">Kelderingangen en andere lager dan de aangrenzende weg gelegen betreedbare delen van een bouwwerk mogen geen gevaar voor de veiligheid van de weggebruikers opleveren.</text:p>
              </text:list-item>
              <text:list-item text:style-override="id1-3-2-2-1-79-2">
                <text:number>2.</text:number>
                <text:p text:style-name="al">Het eerste lid is niet van toepassing op situaties waarin wordt voorzien door <text:span text:style-name="nadrukondlijn">artike</text:span><text:span text:style-name="nadrukondlijn">l</text:span><text:span text:style-name="nadrukondlijn">427,</text:span></text:p>
              </text:list-item>
            </text:list>
            <text:p text:style-name="common-al">
            <text:span text:style-name="nadrukvet">Artikel2:18Rookverbodinbossenennatuurterreinen</text:span>
          </text:p>
            <text:list text:style-name="id1-3-2-2-1-81">
              <text:list-item text:style-override="id1-3-2-2-1-81-1">
                <text:number>1.</text:number>
                <text:p text:style-name="al">Het is verboden te roken in bossen, op heide of veengronden dan wel in duingebieden of binnen een afstand van dertig meter daarvan:</text:p>
                <text:list text:style-name="id1-3-2-2-1-81-1-3">
                  <text:list-item text:style-override="id1-3-2-2-1-81-1-3-1">
                    <text:number>a.</text:number>
                    <text:p text:style-name="al">te roken gedurende een door het college aangewezen periode;</text:p>
                  </text:list-item>
                  <text:list-item text:style-override="id1-3-2-2-1-81-1-3-2">
                    <text:number>b.</text:number>
                    <text:p text:style-name="al">voor zover het de open lucht betreft, brandende of smeulende voorwerpen te laten vallen, weg te werpen of te laten liggen.</text:p>
                  </text:list-item>
                </text:list>
              </text:list-item>
              <text:list-item text:style-override="id1-3-2-2-1-81-2">
                <text:number>2.</text:number>
                <text:p text:style-name="al">De verboden in het eerste lid zijn niet van toepassing op situaties waarin wordt voorzien door <text:span text:style-name="nadrukondlijn">artike</text:span><text:span text:style-name="nadrukondlijn">l</text:span><text:span text:style-name="nadrukondlijn">429</text:span><text:span text:style-name="nadrukondlijn">,</text:span><text:span text:style-name="nadrukondlijn">aanhe</text:span><text:span text:style-name="nadrukondlijn">f</text:span><text:span text:style-name="nadrukondlijn">en</text:span><text:span text:style-name="nadrukondlijn">onde</text:span><text:span text:style-name="nadrukondlijn">r</text:span><text:span text:style-name="nadrukondlijn">3,</text:span><text:span text:style-name="nadrukondlijn">van</text:span><text:span text:style-name="nadrukondlijn">het</text:span><text:span text:style-name="nadrukondlijn">Wetboe</text:span><text:span text:style-name="nadrukondlijn">k</text:span><text:span text:style-name="nadrukondlijn">van</text:span><text:span text:style-name="nadrukondlijn">Strafrecht.</text:span></text:p>
              </text:list-item>
              <text:list-item text:style-override="id1-3-2-2-1-81-3">
                <text:number>3.</text:number>
                <text:p text:style-name="al">De verboden zijn voorts niet van toepassing voor zover het roken plaatsvindt in gebouwen en aangrenzende erven.</text:p>
              </text:list-item>
            </text:list>
            <text:p text:style-name="common-al">
            <text:span text:style-name="nadrukvet">Artikel2:19Gevaarlijkofhinderlijkvoorwerp</text:span>
          </text:p>
            <text:p text:style-name="common-al">[gereserveerd]</text:p>
            <text:p text:style-name="common-al">
            <text:span text:style-name="nadrukvet">Artikel2:20Vallendevoorwerpen</text:span>
          </text:p>
            <text:p text:style-name="common-al">[gereserveerd]</text:p>
            <text:p text:style-name="common-al">
            <text:span text:style-name="nadrukvet">Artikel2:21Voorzieningenvoorverkeerenverlichting</text:span>
          </text:p>
            <text:list text:style-name="id1-3-2-2-1-87">
              <text:list-item text:style-override="id1-3-2-2-1-87-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87-2">
                <text:number>2.</text:number>
                <text:p text:style-name="al">Het eerste lid is niet van toepassing op situaties waarin wordt voorzien door de</text:p>
              </text:list-item>
            </text:list>
            <text:p text:style-name="common-al">
            <text:span text:style-name="nadrukondlijn">Waterstaatswe</text:span>
            <text:span text:style-name="nadrukondlijn">t</text:span>
            <text:span text:style-name="nadrukondlijn">1900</text:span> , de <text:span text:style-name="nadrukondlijn">Onteigeningswet</text:span> , of de <text:span text:style-name="nadrukondlijn">Belemmeringenwe</text:span><text:span text:style-name="nadrukondlijn">t</text:span><text:span text:style-name="nadrukondlijn">Privaatrech</text:span><text:span text:style-name="nadrukondlijn">t</text:span>.</text:p>
            <text:p text:style-name="common-al">
            <text:span text:style-name="nadrukvet">Artikel2:22Objectenonderhoogspanningslijn</text:span>
          </text:p>
            <text:p text:style-name="common-al">[gereserveerd]</text:p>
            <text:p text:style-name="common-al">
            <text:span text:style-name="nadrukvet">Artikel2:23Veiligheidophetijs</text:span>
          </text:p>
            <text:list text:style-name="id1-3-2-2-1-92">
              <text:list-item text:style-override="id1-3-2-2-1-92-1">
                <text:number>1.</text:number>
                <text:p text:style-name="al">Het is verboden:</text:p>
                <text:list text:style-name="id1-3-2-2-1-92-1-3">
                  <text:list-item text:style-override="id1-3-2-2-1-92-1-3-1">
                    <text:number>a.</text:number>
                    <text:p text:style-name="al">voor het publiek toegankelijke ijsvlakten te beschadigen, te verontreinigen, te versperren of het verkeer daarop op enige andere wijze te belemmeren of in gevaar te brengen;</text:p>
                  </text:list-item>
                  <text:list-item text:style-override="id1-3-2-2-1-9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92-2">
                <text:number>2.</text:number>
                <text:p text:style-name="al">Het verbod is niet van toepassing op situaties waarin wordt voorzien door het <text:span text:style-name="nadrukondlijn">Wetboek</text:span><text:span text:style-name="nadrukondlijn">van</text:span><text:span text:style-name="nadrukondlijn">Strafrecht</text:span> of de provinciale vaarwegenverordening.</text:p>
              </text:list-item>
            </text:list>
            <text:p text:style-name="common-al">
            <text:span text:style-name="nadrukvet">Afdeling</text:span>
            <text:span text:style-name="nadrukvet">7</text:span>
            <text:span text:style-name="nadrukvet">Evenementen</text:span>
          </text:p>
            <text:p text:style-name="common-al">
            <text:span text:style-name="nadrukvet">Artikel2:24Begripsbepaling</text:span>
          </text:p>
            <text:list text:style-name="id1-3-2-2-1-95">
              <text:list-item text:style-override="id1-3-2-2-1-95-1">
                <text:number>1.</text:number>
                <text:p text:style-name="al">In deze afdeling wordt onder evenement verstaan elke voor publiek toegankelijke verrichting van vermaak, met uitzondering van:</text:p>
                <text:list text:style-name="id1-3-2-2-1-95-1-3">
                  <text:list-item text:style-override="id1-3-2-2-1-95-1-3-1">
                    <text:number>a.</text:number>
                    <text:p text:style-name="al">bioscoopvoorstellingen;</text:p>
                  </text:list-item>
                  <text:list-item text:style-override="id1-3-2-2-1-95-1-3-2">
                    <text:number>b.</text:number>
                    <text:p text:style-name="al">markten als bedoeld in artikel <text:span text:style-name="nadrukondlijn">160</text:span><text:span text:style-name="nadrukondlijn">,</text:span><text:span text:style-name="nadrukondlijn">eerst</text:span><text:span text:style-name="nadrukondlijn">e</text:span><text:span text:style-name="nadrukondlijn">lid,</text:span><text:span text:style-name="nadrukondlijn">onde</text:span><text:span text:style-name="nadrukondlijn">r</text:span><text:span text:style-name="nadrukondlijn">h,</text:span><text:span text:style-name="nadrukondlijn">van</text:span><text:span text:style-name="nadrukondlijn">de</text:span><text:span text:style-name="nadrukondlijn">Gemeentewet</text:span> en artikel 5:22 van deze verordening;</text:p>
                  </text:list-item>
                  <text:list-item text:style-override="id1-3-2-2-1-95-1-3-3">
                    <text:number>c.</text:number>
                    <text:p text:style-name="al">kansspelen als bedoeld in de <text:span text:style-name="nadrukondlijn">Wet</text:span><text:span text:style-name="nadrukondlijn">op</text:span><text:span text:style-name="nadrukondlijn">de</text:span><text:span text:style-name="nadrukondlijn">kansspelen</text:span> ;</text:p>
                  </text:list-item>
                  <text:list-item text:style-override="id1-3-2-2-1-95-1-3-4">
                    <text:number>d.</text:number>
                    <text:p text:style-name="al">het in een inrichting in de zin van de <text:span text:style-name="nadrukondlijn">Drank</text:span><text:span text:style-name="nadrukondlijn">-</text:span><text:span text:style-name="nadrukondlijn">en</text:span><text:span text:style-name="nadrukondlijn">Horecawet</text:span> gelegenheid geven tot dansen;</text:p>
                  </text:list-item>
                  <text:list-item text:style-override="id1-3-2-2-1-95-1-3-5">
                    <text:number>e.</text:number>
                    <text:p text:style-name="al">betogingen, samenkomsten en vergaderingen als bedoeld in de <text:span text:style-name="nadrukondlijn">Wet</text:span><text:span text:style-name="nadrukondlijn">openbare</text:span><text:span text:style-name="nadrukondlijn">manifestaties</text:span> ;</text:p>
                  </text:list-item>
                  <text:list-item text:style-override="id1-3-2-2-1-95-1-3-6">
                    <text:number>f.</text:number>
                    <text:p text:style-name="al">activiteiten als bedoeld in artikel 2:9 en 2:39 van deze verordening.</text:p>
                  </text:list-item>
                </text:list>
              </text:list-item>
              <text:list-item text:style-override="id1-3-2-2-1-95-2">
                <text:number>2.</text:number>
                <text:p text:style-name="al">Onder evenement wordt mede verstaan:</text:p>
                <text:list text:style-name="id1-3-2-2-1-95-2-3">
                  <text:list-item text:style-override="id1-3-2-2-1-95-2-3-1">
                    <text:number>a.</text:number>
                    <text:p text:style-name="al">een herdenkingsplechtigheid;</text:p>
                  </text:list-item>
                  <text:list-item text:style-override="id1-3-2-2-1-95-2-3-2">
                    <text:number>b.</text:number>
                    <text:p text:style-name="al">een braderie of rommelmarkt in de buitenlucht;</text:p>
                  </text:list-item>
                  <text:list-item text:style-override="id1-3-2-2-1-95-2-3-3">
                    <text:number>c.</text:number>
                    <text:p text:style-name="al">een optocht, niet zijnde een betoging als bedoeld in artikel 2:3 van deze verordening, op de weg;</text:p>
                  </text:list-item>
                  <text:list-item text:style-override="id1-3-2-2-1-95-2-3-4">
                    <text:number>d.</text:number>
                    <text:p text:style-name="al">een feest, muziekvoorstelling of wedstrijd op of aan de weg;</text:p>
                  </text:list-item>
                  <text:list-item text:style-override="id1-3-2-2-1-95-2-3-5">
                    <text:number>e.</text:number>
                    <text:p text:style-name="al">een straatfeest of buurtbarbecue op één dag (klein evenement).</text:p>
                  </text:list-item>
                </text:list>
              </text:list-item>
            </text:list>
            <text:p text:style-name="common-al">
            <text:span text:style-name="nadrukvet">Artikel2:25Evenement</text:span>
          </text:p>
            <text:list text:style-name="id1-3-2-2-1-97">
              <text:list-item text:style-override="id1-3-2-2-1-97-1">
                <text:number>1.</text:number>
                <text:p text:style-name="al">Het is verboden zonder vergunning van de burgemeester een evenement te organiseren.</text:p>
              </text:list-item>
              <text:list-item text:style-override="id1-3-2-2-1-97-2">
                <text:number>2.</text:number>
                <text:p text:style-name="al">De vergunning kan worden geweigerd in het belang van:</text:p>
                <text:list text:style-name="id1-3-2-2-1-97-2-3">
                  <text:list-item text:style-override="id1-3-2-2-1-97-2-3-1">
                    <text:number>a.</text:number>
                    <text:p text:style-name="al">de openbare orde en veiligheid;</text:p>
                  </text:list-item>
                  <text:list-item text:style-override="id1-3-2-2-1-97-2-3-2">
                    <text:number>b.</text:number>
                    <text:p text:style-name="al">het voorkomen of beperken van overlast;</text:p>
                  </text:list-item>
                  <text:list-item text:style-override="id1-3-2-2-1-97-2-3-3">
                    <text:number>c.</text:number>
                    <text:p text:style-name="al">de verkeersveiligheid of de veiligheid van personen en goederen;</text:p>
                  </text:list-item>
                  <text:list-item text:style-override="id1-3-2-2-1-97-2-3-4">
                    <text:number>d.</text:number>
                    <text:p text:style-name="al">de zedelijkheid of volksgezondheid;</text:p>
                  </text:list-item>
                  <text:list-item text:style-override="id1-3-2-2-1-97-2-3-5">
                    <text:number>e.</text:number>
                    <text:p text:style-name="al">het woon- en leefklimaat.</text:p>
                  </text:list-item>
                </text:list>
              </text:list-item>
              <text:list-item text:style-override="id1-3-2-2-1-97-3">
                <text:number>3.</text:number>
                <text:p text:style-name="al">Geen vergunning is vereist voor een evenement, indien aan alle hierna genoemde criteria wordt voldaan:</text:p>
                <text:list text:style-name="id1-3-2-2-1-97-3-3">
                  <text:list-item text:style-override="id1-3-2-2-1-97-3-3-1">
                    <text:number>a.</text:number>
                    <text:p text:style-name="al">er op enig moment niet meer dan 250 personen bij aanwezig zijn;</text:p>
                  </text:list-item>
                  <text:list-item text:style-override="id1-3-2-2-1-97-3-3-2">
                    <text:number>b.</text:number>
                    <text:p text:style-name="al">het evenement tussen 07.00 ’s ochtends en 01.00 uur in de aansluitende nacht plaatsvindt;</text:p>
                  </text:list-item>
                  <text:list-item text:style-override="id1-3-2-2-1-97-3-3-3">
                    <text:number>c.</text:number>
                    <text:p text:style-name="al">geen muziek ten gehore wordt gebracht vóór 08.00 uur of na 23.00 uur voorafgaande aan een werkdag en geen muziek ten gehore wordt gebracht vóór</text:p>
                  </text:list-item>
                </text:list>
              </text:list-item>
              <text:list-item text:style-override="id1-3-2-2-1-97-4">
                <text:number>08.</text:number>
                <text:p text:style-name="al">00 uur of na 24.00 uur op de overige dagen;</text:p>
                <text:list text:style-name="id1-3-2-2-1-97-4-3">
                  <text:list-item text:style-override="id1-3-2-2-1-97-4-3-1">
                    <text:number>d.</text:number>
                    <text:p text:style-name="al">er versterkte live muziek of mechanische versterkte muziek met een geluidinstallatie met een vermogen dat kleiner is dan 50 Watt r.m.s. uitgangsvermogen bij hoge tonen en kleiner is dan 300 Watt r.m.s. uitgangsvermogen bij lage tonen ten gehore wordt gebracht;</text:p>
                  </text:list-item>
                  <text:list-item text:style-override="id1-3-2-2-1-97-4-3-2">
                    <text:number>e.</text:number>
                    <text:p text:style-name="al">er te allen tijde een doorgang van minimaal 3,5 meter breed en 4,5 meter hoog beschikbaar blijft ten behoeve van de hulpdiensten;</text:p>
                  </text:list-item>
                  <text:list-item text:style-override="id1-3-2-2-1-97-4-3-3">
                    <text:number>f.</text:number>
                    <text:p text:style-name="al">het evenement niet plaatsvindt op een stroomweg of gebiedsontsluitingsweg, zoals aangeduid op bijlage I;</text:p>
                  </text:list-item>
                  <text:list-item text:style-override="id1-3-2-2-1-97-4-3-4">
                    <text:number>g.</text:number>
                    <text:p text:style-name="al">het evenement niet plaatsvindt op een weg die gebruikt wordt voor openbaar busvervoer;</text:p>
                  </text:list-item>
                  <text:list-item text:style-override="id1-3-2-2-1-97-4-3-5">
                    <text:number>h.</text:number>
                    <text:p text:style-name="al">er een organisator is;</text:p>
                  </text:list-item>
                  <text:list-item text:style-override="id1-3-2-2-1-97-4-3-6">
                    <text:number>i.</text:number>
                    <text:p text:style-name="al">de organisator ten minste 10 dagen voorafgaand aan het evenement daarvan melding heeft gedaan aan de burgemeester;</text:p>
                  </text:list-item>
                  <text:list-item text:style-override="id1-3-2-2-1-97-4-3-7">
                    <text:number>j.</text:number>
                    <text:p text:style-name="al">de door de burgemeester gestelde algemene regels worden nageleefd.</text:p>
                  </text:list-item>
                </text:list>
              </text:list-item>
              <text:list-item text:style-override="id1-3-2-2-1-97-5">
                <text:number>4.</text:number>
                <text:p text:style-name="al">Het in lid 3, onder a, genoemde aantal bezoekers geldt niet voor optochten.</text:p>
              </text:list-item>
              <text:list-item text:style-override="id1-3-2-2-1-97-6">
                <text:number>5.</text:number>
                <text:p text:style-name="al">De burgemeester kan binnen 5 werkdagen na ontvangst van de melding besluiten het organiseren van een evenement als bedoeld in het derde lid te verbieden, indien;</text:p>
                <text:list text:style-name="id1-3-2-2-1-97-6-3">
                  <text:list-item text:style-override="id1-3-2-2-1-97-6-3-1">
                    <text:number>a.</text:number>
                    <text:p text:style-name="al">door de organisator onvoldoende informatie is verstrekt om te kunnen beoordelen of daadwerkelijk sprake is van een evenement als bedoeld in het derde lid;</text:p>
                  </text:list-item>
                  <text:list-item text:style-override="id1-3-2-2-1-97-6-3-2">
                    <text:number>b.</text:number>
                    <text:p text:style-name="al">een of meerdere van de onder het tweede lid genoemde belangen in gevaar komen;</text:p>
                  </text:list-item>
                  <text:list-item text:style-override="id1-3-2-2-1-97-6-3-3">
                    <text:number>c.</text:number>
                    <text:p text:style-name="al">door de organisator onvoldoende informatie is verstrekt om <text:span text:style-name="nadrukcur">te</text:span><text:span text:style-name="nadrukcur">kunnen</text:span><text:span text:style-name="nadrukcur">beoordelen</text:span><text:span text:style-name="nadrukcur">of</text:span><text:span text:style-name="nadrukcur">sprake</text:span><text:span text:style-name="nadrukcur">is</text:span><text:span text:style-name="nadrukcur">van</text:span><text:span text:style-name="nadrukcur">een</text:span><text:span text:style-name="nadrukcur">situatie</text:span><text:span text:style-name="nadrukcur">als</text:span><text:span text:style-name="nadrukcur">bedoeld</text:span><text:span text:style-name="nadrukcur">in</text:span><text:span text:style-name="nadrukcur">lid</text:span><text:span text:style-name="nadrukcur">b.</text:span></text:p>
                  </text:list-item>
                </text:list>
              </text:list-item>
              <text:list-item text:style-override="id1-3-2-2-1-97-7">
                <text:number>7.</text:number>
                <text:p text:style-name="al">Het verbod in het eerste lid is niet van toepassing op een wedstrijd op of aan de weg, in situaties waarin voorzien wordt door <text:span text:style-name="nadrukondlijn">artike</text:span><text:span text:style-name="nadrukondlijn">l</text:span><text:span text:style-name="nadrukondlijn">10</text:span><text:span text:style-name="nadrukondlijn">junct</text:span><text:span text:style-name="nadrukondlijn">o</text:span><text:span text:style-name="nadrukondlijn">148</text:span><text:span text:style-name="nadrukondlijn">,</text:span><text:span text:style-name="nadrukondlijn">van</text:span><text:span text:style-name="nadrukondlijn">de</text:span><text:span text:style-name="nadrukondlijn">Wegenverkeerswet</text:span></text:p>
              </text:list-item>
            </text:list>
            <text:p text:style-name="common-al">
            <text:span text:style-name="nadrukondlijn">1994</text:span>.</text:p>
            <text:p text:style-name="common-al">8.De burgemeester kan besluiten een aanvraag voor een vergunning als bedoeld in lid 1 van deze bepaling niet te behandelen, als deze niet 12 weken vóór aanvang van het evenement is aangevraagd.</text:p>
            <text:p text:style-name="common-al">9 Op de vergunn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p text:style-name="common-al">
            <text:span text:style-name="nadrukvet">Artikel2:26Ordeverstoring</text:span>
          </text:p>
            <text:p text:style-name="common-al">Het is verboden bij een evenement de orde te verstoren.</text:p>
            <text:p text:style-name="common-al">
            <text:span text:style-name="nadrukvet">Afdeling</text:span>
            <text:span text:style-name="nadrukvet">8</text:span>
            <text:span text:style-name="nadrukvet">Toezicht</text:span>
            <text:span text:style-name="nadrukvet">op</text:span>
            <text:span text:style-name="nadrukvet">openbare</text:span>
            <text:span text:style-name="nadrukvet">inrichtingen</text:span>
          </text:p>
            <text:p text:style-name="common-al">
            <text:span text:style-name="nadrukvet">Artikel2:27Begripsbepalingen</text:span>
          </text:p>
            <text:list text:style-name="id1-3-2-2-1-105">
              <text:list-item text:style-override="id1-3-2-2-1-105-1">
                <text:number>1.</text:number>
                <text:p text:style-name="al">In deze afdeling wordt verstaan onder:</text:p>
                <text:list text:style-name="id1-3-2-2-1-105-1-3">
                  <text:list-item text:style-override="id1-3-2-2-1-105-1-3-1">
                    <text:number>a.</text:number>
                    <text:p text:style-name="al">openbare inrichting:</text:p>
                  </text:list-item>
                  <text:list-item text:style-override="id1-3-2-2-1-105-1-3-2">
                    <text:number>i.</text:number>
                    <text:p text:style-name="al">een hotel, restaurant, pension, café, cafetaria, snackbar, afhaal- of bezorgrestaurant, discotheek, buurthuis of clubhuis.</text:p>
                  </text:list-item>
                  <text:list-item text:style-override="id1-3-2-2-1-105-1-3-3">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1-105-1-3-4">
                    <text:number>b.</text:number>
                    <text:p text:style-name="al">terras: een buiten de besloten ruimte van de openbare inrichting liggend deel daarvan waar sta- of zitgelegenheid kan worden geboden en waar tegen</text:p>
                  </text:list-item>
                </text:list>
              </text:list-item>
            </text:list>
            <text:p text:style-name="common-al">vergoeding dranken kunnen worden geschonken of spijzen voor directe consumptie kunnen worden bereid of verstrekt.</text:p>
            <text:p text:style-name="common-al">2.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common-al">
            <text:span text:style-name="nadrukvet">Artikel2:28Exploitatieopenbareinrichting</text:span>
          </text:p>
            <text:list text:style-name="id1-3-2-2-1-109">
              <text:list-item text:style-override="id1-3-2-2-1-109-1">
                <text:number>1.</text:number>
                <text:p text:style-name="al">Het is verboden een openbare inrichting te exploiteren zonder vergunning van de burgemeester.</text:p>
              </text:list-item>
              <text:list-item text:style-override="id1-3-2-2-1-109-2">
                <text:number>2.</text:number>
                <text:p text:style-name="al">De burgemeester weigert de vergunning indien:</text:p>
                <text:list text:style-name="id1-3-2-2-1-109-2-3">
                  <text:list-item text:style-override="id1-3-2-2-1-109-2-3-1">
                    <text:number>a.</text:number>
                    <text:p text:style-name="al">de exploitatie van de openbare inrichting in strijd is met het geldend bestemmingsplan, beheersverordening, exploitatieplan of voorbereidingsbesluit;</text:p>
                  </text:list-item>
                  <text:list-item text:style-override="id1-3-2-2-1-109-2-3-2">
                    <text:number>b.</text:number>
                    <text:p text:style-name="al">de aanvrager geen verklaring omtrent gedrag overlegt die uiterlijk drie maanden voor de datum waarop de vergunningaanvraag is ingediend, is afgegeven.</text:p>
                  </text:list-item>
                </text:list>
              </text:list-item>
              <text:list-item text:style-override="id1-3-2-2-1-109-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109-4">
                <text:number>4.</text:number>
                <text:p text:style-name="al">In afwijking van het bepaalde in artikel 2:10, lid 5, onder c, beslist de burgemeester in geval van een vergunningaanvraag die ook betrekking heeft op een of meer bij het horecabedrijf behorende terrassen voor zover deze zich op de weg bevinden over de ingebruikneming van die weg ten behoeve van het terras.</text:p>
              </text:list-item>
              <text:list-item text:style-override="id1-3-2-2-1-109-5">
                <text:number>5.</text:number>
                <text:p text:style-name="al">Geen vergunning is vereist voor een openbare inrichting die zich bevindt in;</text:p>
                <text:list text:style-name="id1-3-2-2-1-109-5-3">
                  <text:list-item text:style-override="id1-3-2-2-1-109-5-3-1">
                    <text:number>a.</text:number>
                    <text:p text:style-name="al">een winkel als bedoeld in artikel 1 van de Winkeltijdenwet voor zover de activiteiten van de openbare inrichting een nevenactiviteit vormen van de winkelactiviteit;</text:p>
                  </text:list-item>
                  <text:list-item text:style-override="id1-3-2-2-1-109-5-3-2">
                    <text:number>b.</text:number>
                    <text:p text:style-name="al">een zorginstelling;</text:p>
                  </text:list-item>
                  <text:list-item text:style-override="id1-3-2-2-1-109-5-3-3">
                    <text:number>c.</text:number>
                    <text:p text:style-name="al">een museum; of</text:p>
                  </text:list-item>
                  <text:list-item text:style-override="id1-3-2-2-1-109-5-3-4">
                    <text:number>d.</text:number>
                    <text:p text:style-name="al">een bedrijfskantine of – restaurant.</text:p>
                  </text:list-item>
                </text:list>
              </text:list-item>
              <text:list-item text:style-override="id1-3-2-2-1-109-6">
                <text:number>6.</text:number>
                <text:p text:style-name="al">Onder nevenactiviteit als bedoeld in het vijfde lid, onder a, wordt in deze paragraaf verstaan: een aanvullende, aan de hoofdactiviteit ondergeschikte activiteit, die niet meer dan 20% van het netto winkeloppervlak van de inrichting in beslag neemt en in totaal niet meer bedraagt dan 20 vierkante meter.</text:p>
              </text:list-item>
            </text:list>
            <text:p text:style-name="common-al">7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is niet van toepassing op de vergunning bedoeld in het eerste lid.</text:p>
            <text:p text:style-name="common-al">
            <text:span text:style-name="nadrukvet">Artikel2:29Sluitingstijd</text:span>
          </text:p>
            <text:list text:style-name="id1-3-2-2-1-112">
              <text:list-item text:style-override="id1-3-2-2-1-112-1">
                <text:number>1.</text:number>
                <text:p text:style-name="al">Openbare inrichtingen zijn gesloten op maandag tot en met vrijdag tussen 02.00 uur en</text:p>
              </text:list-item>
              <text:list-item text:style-override="id1-3-2-2-1-112-2">
                <text:number>06.</text:number>
                <text:p text:style-name="al">30 uur, en op zaterdag en zondag tussen 03.00 uur en 06.30 uur (sluitingstijd).</text:p>
              </text:list-item>
              <text:list-item text:style-override="id1-3-2-2-1-112-3">
                <text:number>2.</text:number>
                <text:p text:style-name="al">Het is verboden een openbare inrichting voor bezoekers geopend te hebben, of bezoekers in de inrichting te laten verblijven na sluitingstijd.</text:p>
              </text:list-item>
              <text:list-item text:style-override="id1-3-2-2-1-112-4">
                <text:number>3.</text:number>
                <text:p text:style-name="al">De burgemeester kan ontheffing verlenen van de sluitingstijd.</text:p>
              </text:list-item>
              <text:list-item text:style-override="id1-3-2-2-1-112-5">
                <text:number>4.</text:number>
                <text:p text:style-name="al">Voor een openbare inrichting als bedoeld in artikel 2:28, vierde lid onder a, gelden dezelfde sluitingstijden als voor de winkel.</text:p>
              </text:list-item>
              <text:list-item text:style-override="id1-3-2-2-1-112-6">
                <text:number>5.</text:number>
                <text:p text:style-name="al">Het eerste en het derde lid zijn niet van toepassing in die situaties waarin bij of krachtens de Wet milieubeheer is voorzien.</text:p>
              </text:list-item>
              <text:list-item text:style-override="id1-3-2-2-1-112-7">
                <text:number>6.</text:number>
                <text:p text:style-name="al">
                <text:span text:style-name="nadrukondlijn">Paragraa</text:span>
                <text:span text:style-name="nadrukondlijn">f</text:span>
                <text:span text:style-name="nadrukondlijn">4.1.3.</text:span>
                <text:span text:style-name="nadrukondlijn">3</text:span>
                <text:span text:style-name="nadrukondlijn">van</text:span>
                <text:span text:style-name="nadrukondlijn">de</text:span>
                <text:span text:style-name="nadrukondlijn">Algemen</text:span>
                <text:span text:style-name="nadrukondlijn">e</text:span>
                <text:span text:style-name="nadrukondlijn">wet</text:span>
                <text:span text:style-name="nadrukondlijn">bestuursrecht</text:span> (positieve fictieve beschikking bij niet tijdig beslissen) is niet van toepassing op de ontheffing bedoeld in het derde lid.</text:p>
              </text:list-item>
            </text:list>
            <text:p text:style-name="common-al">
            <text:span text:style-name="nadrukvet">Artikel2:30Afwijkingsluitingstijd;tijdelijkesluiting</text:span>
          </text:p>
            <text:list text:style-name="id1-3-2-2-1-114">
              <text:list-item text:style-override="id1-3-2-2-1-114-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114-2">
                <text:number>2.</text:number>
                <text:p text:style-name="al">Het eerste lid is niet van toepassing in die situaties waarin artikel 13b van de Opiumwet voorziet.</text:p>
              </text:list-item>
            </text:list>
            <text:p text:style-name="common-al">
            <text:span text:style-name="nadrukvet">Artikel2:31Verbodengedragingen</text:span>
          </text:p>
            <text:p text:style-name="common-al">Het is verboden in een openbare inrichting a. de orde te verstoren;</text:p>
            <text:list text:style-name="id1-3-2-2-1-117">
              <text:list-item text:style-override="id1-3-2-2-1-117-1">
                <text:number>b.</text:number>
                <text:p text:style-name="al">zich te bevinden na sluitingstijd of gedurende de tijd dat de inrichting gesloten dient te zijn op grond van een besluit krachtens het eerste lid van artikel 2:30;</text:p>
              </text:list-item>
              <text:list-item text:style-override="id1-3-2-2-1-117-2">
                <text:number>c.</text:number>
                <text:p text:style-name="al">op het terras spijzen of dranken te verstrekken aan personen die geen gebruik maken van de zitplaatsen of staplaatsen aan een statafel die aanwezig zijn op het terras.</text:p>
              </text:list-item>
            </text:list>
            <text:p text:style-name="common-al">
            <text:span text:style-name="nadrukvet">Artikel2:32Handelbinnenopenbareinrichtingen</text:span>
          </text:p>
            <text:list text:style-name="id1-3-2-2-1-119">
              <text:list-item text:style-override="id1-3-2-2-1-119-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19-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common-al">
            <text:span text:style-name="nadrukvet">Artikel2:33Hetcollegealsbevoegdbestuursorgaan</text:span>
          </text:p>
            <text:p text:style-name="common-al">Indien een openbare inrichting geen voor het publiek openstaand gebouw of bijbehorend erf is in de zin van artikel 174 van de Gemeentewet, treedt het college bij de toepassing van artikel 2:28 tot en met 2:30 op als bevoegd bestuursorgaan.</text:p>
            <text:p text:style-name="common-al">
            <text:span text:style-name="nadrukvet">
              <text:span text:style-name="nadrukcur">Afdeling</text:span>
            </text:span>
            <text:span text:style-name="nadrukvet">
              <text:span text:style-name="nadrukcur">8A</text:span>
            </text:span>
            <text:span text:style-name="nadrukvet">
              <text:span text:style-name="nadrukcur">Bijzonder</text:span>
            </text:span>
            <text:span text:style-name="nadrukvet">
              <text:span text:style-name="nadrukcur">bepalingen</text:span>
            </text:span>
            <text:span text:style-name="nadrukvet">
              <text:span text:style-name="nadrukcur">over</text:span>
            </text:span>
            <text:span text:style-name="nadrukvet">
              <text:span text:style-name="nadrukcur">horecabedrijven</text:span>
            </text:span>
            <text:span text:style-name="nadrukvet">
              <text:span text:style-name="nadrukcur">als</text:span>
            </text:span>
            <text:span text:style-name="nadrukvet">
              <text:span text:style-name="nadrukcur">bedoeld</text:span>
            </text:span>
            <text:span text:style-name="nadrukvet">
              <text:span text:style-name="nadrukcur">in</text:span>
            </text:span>
            <text:span text:style-name="nadrukvet">
              <text:span text:style-name="nadrukcur">de</text:span>
            </text:span>
            <text:span text:style-name="nadrukvet">
              <text:span text:style-name="nadrukcur">Drank-</text:span>
            </text:span>
            <text:span text:style-name="nadrukvet">
              <text:span text:style-name="nadrukcur">en</text:span>
            </text:span>
          </text:p>
            <text:p text:style-name="common-al">
            <text:span text:style-name="nadrukvet">
              <text:span text:style-name="nadrukcur">Horecawet</text:span>
            </text:span>
          </text:p>
            <text:p text:style-name="common-al">
            <text:span text:style-name="nadrukvet">Artikel2:34ABegripsbepalingen</text:span>
          </text:p>
            <text:p text:style-name="common-al">In deze afdeling wordt verstaan onder:</text:p>
            <text:list text:style-name="id1-3-2-2-1-126">
              <text:list-item text:style-override="id1-3-2-2-1-126-1">
                <text:number>-</text:number>
                <text:p text:style-name="al">alcoholhoudende drank,</text:p>
              </text:list-item>
              <text:list-item text:style-override="id1-3-2-2-1-126-2">
                <text:number>-</text:number>
                <text:p text:style-name="al">horecabedrijf,</text:p>
              </text:list-item>
              <text:list-item text:style-override="id1-3-2-2-1-126-3">
                <text:number>-</text:number>
                <text:p text:style-name="al">horecalocaliteit,</text:p>
              </text:list-item>
              <text:list-item text:style-override="id1-3-2-2-1-126-4">
                <text:number>-</text:number>
                <text:p text:style-name="al">inrichting,</text:p>
              </text:list-item>
              <text:list-item text:style-override="id1-3-2-2-1-126-5">
                <text:number>-</text:number>
                <text:p text:style-name="al">paracommerciële rechtspersoon,</text:p>
              </text:list-item>
              <text:list-item text:style-override="id1-3-2-2-1-126-6">
                <text:number>-</text:number>
                <text:p text:style-name="al">sterke drank,</text:p>
              </text:list-item>
              <text:list-item text:style-override="id1-3-2-2-1-126-7">
                <text:number>-</text:number>
                <text:p text:style-name="al">slijtersbedrijf en</text:p>
              </text:list-item>
              <text:list-item text:style-override="id1-3-2-2-1-126-8">
                <text:number>-</text:number>
                <text:p text:style-name="al">zwak-alcoholhoudende drank,</text:p>
              </text:list-item>
            </text:list>
            <text:p text:style-name="common-al">dat wat daaronder wordt verstaan in de <text:span text:style-name="nadrukondlijn">Drank</text:span><text:span text:style-name="nadrukondlijn">-</text:span><text:span text:style-name="nadrukondlijn">en</text:span><text:span text:style-name="nadrukondlijn">Horecawet</text:span>.</text:p>
            <text:p text:style-name="common-al">
            <text:span text:style-name="nadrukvet">Artikel2:34BSchenktijdenparacommerciëlerechtspersonen</text:span>
          </text:p>
            <text:list text:style-name="id1-3-2-2-1-129">
              <text:list-item text:style-override="id1-3-2-2-1-129-1">
                <text:number>1.</text:number>
                <text:p text:style-name="al">Paracommerciële rechtspersonen mogen alcoholhoudende drank uitsluitend verstrekken gedurende de periode beginnende met één uur voor aanvang en eindigende met twee uur na beëindiging van activiteiten die passen binnen de statutaire doelomschrijving van de desbetreffende paracommerciële rechtspersoon, maar niet buiten de tijden genoemd in de exploitatievergunning, niet voor 12:00 uur en niet later dan 1:00 uur;</text:p>
              </text:list-item>
              <text:list-item text:style-override="id1-3-2-2-1-129-2">
                <text:number>2.</text:number>
                <text:p text:style-name="al">Paracommerciële rechtspersonen mogen maximaal zes keer per jaar alcoholhoudende drank verstrekken buiten de in lid 1 genoemde schenktijden;</text:p>
              </text:list-item>
              <text:list-item text:style-override="id1-3-2-2-1-129-3">
                <text:number>3.</text:number>
                <text:p text:style-name="al">De in het tweede lid benoemde gelegenheden moeten uiterlijk drie weken voor aanvang bij de burgemeester worden gemeld.</text:p>
              </text:list-item>
            </text:list>
            <text:p text:style-name="common-al">
            <text:span text:style-name="nadrukvet">Artikel2:34CBijeenkomstenbijparacommerciëlerechtspersonen</text:span>
          </text:p>
            <text:list text:style-name="id1-3-2-2-1-131">
              <text:list-item text:style-override="id1-3-2-2-1-131-1">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list-item>
              <text:list-item text:style-override="id1-3-2-2-1-131-2">
                <text:number>2.</text:number>
                <text:p text:style-name="al">De burgemeester kan op aanvraag ontheffing verlenen van het in lid 1 gestelde verbod. Aan deze ontheffing kunnen voorschriften en beperkingen worden verbonden.</text:p>
              </text:list-item>
              <text:list-item text:style-override="id1-3-2-2-1-131-3">
                <text:number>3.</text:number>
                <text:p text:style-name="al">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p text:style-name="common-al">
            <text:span text:style-name="nadrukvet">Afdeling</text:span>
            <text:span text:style-name="nadrukvet">9</text:span>
            <text:span text:style-name="nadrukvet">Toezicht</text:span>
            <text:span text:style-name="nadrukvet">op</text:span>
            <text:span text:style-name="nadrukvet">inrichtingen</text:span>
            <text:span text:style-name="nadrukvet">tot</text:span>
            <text:span text:style-name="nadrukvet">het</text:span>
            <text:span text:style-name="nadrukvet">verschaffen</text:span>
            <text:span text:style-name="nadrukvet">van</text:span>
            <text:span text:style-name="nadrukvet">nachtverblijf</text:span>
          </text:p>
            <text:p text:style-name="common-al">
            <text:span text:style-name="nadrukvet">Artikel2:35Begripsbepaling</text:span>
          </text:p>
            <text:p text:style-name="common-al">In deze afdeling wordt verstaan onder inrichting: elke al dan niet besloten ruimte waarin, in de uitoefening van beroep of bedrijf, aan personen de mogelijkheid van nachtverblijf of gelegenheid tot kamperen wordt verschaft.</text:p>
            <text:p text:style-name="common-al">
            <text:span text:style-name="nadrukvet">Artikel2:36Kennisgevingexploitatie</text:span>
          </text:p>
            <text:p text:style-name="common-al">Degene die een inrichting opricht, overneemt, verplaatst of de exploitatie of feitelijke leiding van een inrichting staakt, is verplicht binnen drie dagen daarna daarvan schriftelijk kennis te geven aan de burgemeester.</text:p>
            <text:p text:style-name="common-al">
            <text:span text:style-name="nadrukvet">Artikel2:37Nachtregister</text:span>
          </text:p>
            <text:p text:style-name="common-al">[gereserveerd]</text:p>
            <text:p text:style-name="common-al">
            <text:span text:style-name="nadrukvet">Artikel2:38Verschaffinggegevensnachtregister</text:span>
          </text:p>
            <text:p text:style-name="common-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common-al">
            <text:span text:style-name="nadrukvet">Afdeling</text:span>
            <text:span text:style-name="nadrukvet">10</text:span>
            <text:span text:style-name="nadrukvet">Toezicht</text:span>
            <text:span text:style-name="nadrukvet">op</text:span>
            <text:span text:style-name="nadrukvet">speelgelegenheden</text:span>
          </text:p>
            <text:p text:style-name="common-al">
            <text:span text:style-name="nadrukvet">Artikel2:39Speelgelegenheden</text:span>
          </text:p>
            <text:list text:style-name="id1-3-2-2-1-143">
              <text:list-item text:style-override="id1-3-2-2-1-143-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43-2">
                <text:number>2.</text:number>
                <text:p text:style-name="al">Het is verboden zonder vergunning van de burgemeester een speelgelegenheid te exploiteren of te doen exploiteren. Het verbod is niet van toepassing op:</text:p>
                <text:list text:style-name="id1-3-2-2-1-143-2-3">
                  <text:list-item text:style-override="id1-3-2-2-1-143-2-3-1">
                    <text:number>a.</text:number>
                    <text:p text:style-name="al">speelautomatenhallen waarvoor op grond van artikel 30c, eerste lid, onder b, van de</text:p>
                  </text:list-item>
                </text:list>
              </text:list-item>
            </text:list>
            <text:p text:style-name="common-al">Wet op de Kansspelen vergunning is verleend;</text:p>
            <text:list text:style-name="id1-3-2-2-1-145">
              <text:list-item text:style-override="id1-3-2-2-1-145-1">
                <text:number>b.</text:number>
                <text:p text:style-name="al">speelgelegenheden waarvoor de minister van Justitie of de Kamer van Koophandel bevoegd is vergunning te verlenen;</text:p>
              </text:list-item>
              <text:list-item text:style-override="id1-3-2-2-1-145-2">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 text:style-name="id1-3-2-2-1-145-2-3">
                  <text:list-item text:style-override="id1-3-2-2-1-145-2-3-1">
                    <text:number>3.</text:number>
                    <text:p text:style-name="al">De burgemeester weigert de vergunning:</text:p>
                  </text:list-item>
                </text:list>
              </text:list-item>
              <text:list-item text:style-override="id1-3-2-2-1-145-3">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45-4">
                <text:number>b.</text:number>
                <text:p text:style-name="al">indien de exploitatie van de speelgelegenheid in strijd is met een geldend bestemmingsplan.</text:p>
                <text:list text:style-name="id1-3-2-2-1-145-4-3">
                  <text:list-item text:style-override="id1-3-2-2-1-145-4-3-1">
                    <text:number>4.</text:number>
                    <text:p text:style-name="al">Op de vergunn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list-item>
            </text:list>
            <text:p text:style-name="common-al">
            <text:span text:style-name="nadrukvet">Artikel2:40Kansspelautomaten</text:span>
          </text:p>
            <text:p text:style-name="common-al">[gereserveerd]</text:p>
            <text:p text:style-name="common-al">
            <text:span text:style-name="nadrukvet">Afdeling</text:span>
            <text:span text:style-name="nadrukvet">11</text:span>
            <text:span text:style-name="nadrukvet">Maatregelen</text:span>
            <text:span text:style-name="nadrukvet">tegen</text:span>
            <text:span text:style-name="nadrukvet">overlast</text:span>
            <text:span text:style-name="nadrukvet">en</text:span>
            <text:span text:style-name="nadrukvet">baldadigheid</text:span>
          </text:p>
            <text:p text:style-name="common-al">
            <text:span text:style-name="nadrukvet">Artikel2:41Betredengeslotenwoningoflokaal</text:span>
          </text:p>
            <text:list text:style-name="id1-3-2-2-1-150">
              <text:list-item text:style-override="id1-3-2-2-1-150-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50-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50-3">
                <text:number>3.</text:number>
                <text:p text:style-name="al">Deze verboden gelden niet voor personen wier aanwezigheid in de woning of het lokaal wegens dringende reden noodzakelijk is.</text:p>
              </text:list-item>
            </text:list>
            <text:p text:style-name="common-al">
            <text:span text:style-name="nadrukvet">Artikel2:42Plakkenenkladden</text:span>
          </text:p>
            <text:list text:style-name="id1-3-2-2-1-152">
              <text:list-item text:style-override="id1-3-2-2-1-152-1">
                <text:number>1.</text:number>
                <text:p text:style-name="al">Het is verboden een openbare plaats of dat gedeelte van een onroerende zaak dat vanaf die plaats zichtbaar is te bekrassen of te bekladden.</text:p>
              </text:list-item>
              <text:list-item text:style-override="id1-3-2-2-1-152-2">
                <text:number>2.</text:number>
                <text:p text:style-name="al">Het is verboden zonder schriftelijke toestemming van de rechthebbende op een openbare plaats of dat gedeelte van een onroerende zaak dat vanaf die plaats zichtbaar is:</text:p>
                <text:list text:style-name="id1-3-2-2-1-152-2-3">
                  <text:list-item text:style-override="id1-3-2-2-1-152-2-3-1">
                    <text:number>a.</text:number>
                    <text:p text:style-name="al">een aanplakbiljet of ander geschrift, afbeelding of aanduiding aan te plakken, te doen aanplakken, op andere wijze aan te brengen of te doen aanbrengen;</text:p>
                  </text:list-item>
                  <text:list-item text:style-override="id1-3-2-2-1-152-2-3-2">
                    <text:number>b.</text:number>
                    <text:p text:style-name="al">met kalk, krijt, teer of een kleur of verfstof een afbeelding, letter, cijfer of teken aan te brengen of te doen aanbrengen.</text:p>
                  </text:list-item>
                </text:list>
              </text:list-item>
              <text:list-item text:style-override="id1-3-2-2-1-152-3">
                <text:number>3.</text:number>
                <text:p text:style-name="al">Het in het tweede lid gestelde verbod is niet van toepassing indien gehandeld wordt krachtens wettelijk voorschrift.</text:p>
              </text:list-item>
              <text:list-item text:style-override="id1-3-2-2-1-152-4">
                <text:number>4.</text:number>
                <text:p text:style-name="al">Het college kan aanplakborden aanwijzen voor het aanbrengen van meningsuitingen en bekendmakingen.</text:p>
              </text:list-item>
              <text:list-item text:style-override="id1-3-2-2-1-152-5">
                <text:number>5.</text:number>
                <text:p text:style-name="al">Het is verboden de in het vierde lid bedoelde aanplakborden te gebruiken voor bet aanbrengen van handelsreclame.</text:p>
              </text:list-item>
              <text:list-item text:style-override="id1-3-2-2-1-15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52-7">
                <text:number>7.</text:number>
                <text:p text:style-name="al">De houder van de in het tweede lid bedoelde schriftelijke toestemming is verplicht die aan een toezichthouder op diens eerste vordering terstond ter inzage te geven.</text:p>
              </text:list-item>
            </text:list>
            <text:p text:style-name="common-al">
            <text:span text:style-name="nadrukvet">Artikel2:43Vervoerplakgereedschape.d.</text:span>
          </text:p>
            <text:list text:style-name="id1-3-2-2-1-154">
              <text:list-item text:style-override="id1-3-2-2-1-154-1">
                <text:number>1.</text:number>
                <text:p text:style-name="al">Het is verboden op de weg of openbaar water te vervoeren of bij zich te hebben enig aanplakbiljet, aanplakdoek, kalk, krijt, teer, kleur of verfstof of verfgereedschap.</text:p>
              </text:list-item>
              <text:list-item text:style-override="id1-3-2-2-1-154-2">
                <text:number>2.</text:number>
                <text:p text:style-name="al">Dit verbod is niet van toepassing, indien de genoemde materialen of gereedschappen niet zijn gebruikt of niet zijn bestemd voor handelingen als verboden in artikel 2:42.</text:p>
              </text:list-item>
            </text:list>
            <text:p text:style-name="common-al">
            <text:span text:style-name="nadrukvet">Artikel2:44Vervoerinbrekerswerktuigen</text:span>
          </text:p>
            <text:list text:style-name="id1-3-2-2-1-156">
              <text:list-item text:style-override="id1-3-2-2-1-156-1">
                <text:number>1.</text:number>
                <text:p text:style-name="al">Het is verboden op een openbare plaats inbrekerswerktuigen te vervoeren of bij zich te hebben.</text:p>
              </text:list-item>
              <text:list-item text:style-override="id1-3-2-2-1-156-2">
                <text:number>2.</text:number>
                <text:p text:style-name="al">Het verbod is niet van toepassing indien de bedoelde werktuigen niet zijn gebruikt of niet zijn bestemd om zich onrechtmatig de toegang tot een gebouw of erf te</text:p>
              </text:list-item>
            </text:list>
            <text:p text:style-name="common-al">verschaffen, onrechtmatig sluitingen te openen of te verbreken, diefstal door middel van braak te vergemakkelijken of het maken van sporen te voorkomen.</text:p>
            <text:p text:style-name="common-al">
            <text:span text:style-name="nadrukvet">Artikel2:45Betredenvanplantsoenene.d.</text:span>
          </text:p>
            <text:p text:style-name="common-al">1 Het is aan degene die daartoe niet bevoegd is verboden zonder ontheffing van het college zich te bevinden in of op bij de gemeente in onderhoud zijnde parken,</text:p>
            <text:p text:style-name="common-al">wandelplaatsen, plantsoenen, groenstroken of grasperken, buiten de daarin gelegen wegen of paden;</text:p>
            <text:p text:style-name="common-al">2 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p text:style-name="common-al">
            <text:span text:style-name="nadrukvet">Artikel2:46Rijdenoverbermene.d.</text:span>
          </text:p>
            <text:list text:style-name="id1-3-2-2-1-163">
              <text:list-item text:style-override="id1-3-2-2-1-163-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63-2">
                <text:number>2.</text:number>
                <text:p text:style-name="al">Het verbod geldt niet voorzover in het daarin geregelde onderwerp wordt voorzien door de Wet beheer rijkswaterstaatswerken of het Provinciaal wegenreglement.</text:p>
              </text:list-item>
            </text:list>
            <text:p text:style-name="common-al">
            <text:span text:style-name="nadrukvet">Artikel2:47Hinderlijkgedragopopenbareplaatsen</text:span>
          </text:p>
            <text:list text:style-name="id1-3-2-2-1-165">
              <text:list-item text:style-override="id1-3-2-2-1-165-1">
                <text:number>1.</text:number>
                <text:p text:style-name="al">Het is verboden op een openbare plaats:</text:p>
                <text:list text:style-name="id1-3-2-2-1-165-1-3">
                  <text:list-item text:style-override="id1-3-2-2-1-165-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165-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65-2">
                <text:number>2.</text:number>
                <text:p text:style-name="al">Het verbod is niet van toepassing op situaties waarin wordt voorzien door artikel <text:span text:style-name="nadrukondlijn">424</text:span> ,</text:p>
              </text:list-item>
            </text:list>
            <text:p text:style-name="common-al">
            <text:span text:style-name="nadrukondlijn">426bis</text:span> of <text:span text:style-name="nadrukondlijn">431</text:span><text:span text:style-name="nadrukondlijn">van</text:span><text:span text:style-name="nadrukondlijn">het</text:span><text:span text:style-name="nadrukondlijn">Wetboe</text:span><text:span text:style-name="nadrukondlijn">k</text:span><text:span text:style-name="nadrukondlijn">van</text:span><text:span text:style-name="nadrukondlijn">Strafrecht</text:span> of <text:span text:style-name="nadrukondlijn">artike</text:span><text:span text:style-name="nadrukondlijn">l</text:span><text:span text:style-name="nadrukondlijn">5</text:span><text:span text:style-name="nadrukondlijn">van</text:span><text:span text:style-name="nadrukondlijn">de</text:span><text:span text:style-name="nadrukondlijn">Wegenverkeerswe</text:span><text:span text:style-name="nadrukondlijn">t</text:span><text:span text:style-name="nadrukondlijn">199</text:span><text:span text:style-name="nadrukondlijn">4</text:span>.</text:p>
            <text:p text:style-name="common-al">
            <text:span text:style-name="nadrukvet">Artikel2:48Verbodendrankgebruik</text:span>
          </text:p>
            <text:list text:style-name="id1-3-2-2-1-168">
              <text:list-item text:style-override="id1-3-2-2-1-168-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68-2">
                <text:number>2.</text:number>
                <text:p text:style-name="al">Het verbod is niet van toepassing op:</text:p>
                <text:list text:style-name="id1-3-2-2-1-168-2-3">
                  <text:list-item text:style-override="id1-3-2-2-1-168-2-3-1">
                    <text:number>a.</text:number>
                    <text:p text:style-name="al">een terras dat behoort bij een horecabedrijf, als bedoeld in artikel 1 van de Drank- en Horecawet; en</text:p>
                  </text:list-item>
                  <text:list-item text:style-override="id1-3-2-2-1-168-2-3-2">
                    <text:number>b.</text:number>
                    <text:p text:style-name="al">een andere plaats dan een horecabedrijf als bedoeld onder a, waarvoor een ontheffing geldt krachtens <text:span text:style-name="nadrukondlijn">artike</text:span><text:span text:style-name="nadrukondlijn">l</text:span><text:span text:style-name="nadrukondlijn">35</text:span><text:span text:style-name="nadrukondlijn">van</text:span><text:span text:style-name="nadrukondlijn">de</text:span><text:span text:style-name="nadrukondlijn">Dran</text:span><text:span text:style-name="nadrukondlijn">k</text:span><text:span text:style-name="nadrukondlijn">en</text:span><text:span text:style-name="nadrukondlijn">Horecawet</text:span>.</text:p>
                  </text:list-item>
                </text:list>
              </text:list-item>
            </text:list>
            <text:p text:style-name="common-al">
            <text:span text:style-name="nadrukvet">Artikel2:49Verbodengedragbijofingebouwen</text:span>
          </text:p>
            <text:list text:style-name="id1-3-2-2-1-170">
              <text:list-item text:style-override="id1-3-2-2-1-170-1">
                <text:number>1.</text:number>
                <text:p text:style-name="al">Het is verboden:</text:p>
                <text:list text:style-name="id1-3-2-2-1-170-1-3">
                  <text:list-item text:style-override="id1-3-2-2-1-170-1-3-1">
                    <text:number>a.</text:number>
                    <text:p text:style-name="al">zich zonder redelijk doel in een portiek of poort op te houden;</text:p>
                  </text:list-item>
                  <text:list-item text:style-override="id1-3-2-2-1-170-1-3-2">
                    <text:number>b.</text:number>
                    <text:p text:style-name="al">zonder redelijk doel in, op of tegen een raamkozijn of een drempel van een gebouw te zitten of te liggen.</text:p>
                  </text:list-item>
                </text:list>
              </text:list-item>
              <text:list-item text:style-override="id1-3-2-2-1-170-2">
                <text:number>2.</text:number>
                <text:p text:style-name="al">Het is aan anderen dan bewoners of gebruikers van flatgebouwen, appartementsgebouwen en soortgelijke meergezinshuizen en van gebouwen die voor</text:p>
              </text:list-item>
            </text:list>
            <text:p text:style-name="common-al">publiek toegankelijk zijn, verboden zich zonder redelijk doel te bevinden in een voor gemeenschappelijk gebruik bestemde ruimte van een dergelijk gebouw.</text:p>
            <text:p text:style-name="common-al">
            <text:span text:style-name="nadrukvet">Artikel2:50Hinderlijkgedraginvoorhetpubliektoegankelijkeruimten</text:span>
          </text:p>
            <text:p text:style-name="common-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common-al">
            <text:span text:style-name="nadrukvet">Artikel2:51Neerzettenvanfietsene.d.</text:span>
          </text:p>
            <text:p text:style-name="common-al">Het is verboden op een openbare plaats een fiets of een bromfiets te plaatsen of te laten staan tegen een raam, een raamkozijn, een deur, de gevel van een gebouw dan wel in de ingang van een portiek indien:</text:p>
            <text:list text:style-name="id1-3-2-2-1-176">
              <text:list-item text:style-override="id1-3-2-2-1-176-1">
                <text:number>a.</text:number>
                <text:p text:style-name="al">dit in strijd is met de uitdrukkelijk verklaarde wil van de gebruiker van dat gebouw of dat portiek;</text:p>
              </text:list-item>
              <text:list-item text:style-override="id1-3-2-2-1-176-2">
                <text:number>b.</text:number>
                <text:p text:style-name="al">daardoor die ingang versperd wordt.</text:p>
              </text:list-item>
            </text:list>
            <text:p text:style-name="common-al">
            <text:span text:style-name="nadrukvet">Artikel2:52Overlastvanfietsofbromfietsopmarktenkermisterreine.d.</text:span>
          </text:p>
            <text:p text:style-name="common-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common-al">
            <text:span text:style-name="nadrukvet">Artikel2:53Bespiedenvanpersonen</text:span>
          </text:p>
            <text:p text:style-name="common-al">[gereserveerd]</text:p>
            <text:p text:style-name="common-al">
            <text:span text:style-name="nadrukvet">Artikel2:54Bewakingsapparatuur</text:span>
          </text:p>
            <text:p text:style-name="common-al">[gereserveerd]</text:p>
            <text:p text:style-name="common-al">
            <text:span text:style-name="nadrukvet">Artikel2:55Nodeloosalarmeren</text:span>
          </text:p>
            <text:p text:style-name="common-al">[gereserveerd]</text:p>
            <text:p text:style-name="common-al">
            <text:span text:style-name="nadrukvet">Artikel2:56Alarminstallaties</text:span>
          </text:p>
            <text:p text:style-name="common-al">[gereserveerd]</text:p>
            <text:p text:style-name="common-al">
            <text:span text:style-name="nadrukvet">Artikel2:57Loslopendehonden</text:span>
          </text:p>
            <text:list text:style-name="id1-3-2-2-1-188">
              <text:list-item text:style-override="id1-3-2-2-1-188-1">
                <text:number>1.</text:number>
                <text:p text:style-name="al">Het is de eigenaar of houder van een hond verboden die hond te laten verblijven of te laten lopen:</text:p>
                <text:list text:style-name="id1-3-2-2-1-188-1-3">
                  <text:list-item text:style-override="id1-3-2-2-1-188-1-3-1">
                    <text:number>a.</text:number>
                    <text:p text:style-name="al">op een voor het publiek toegankelijke en kennelijk als zodanig ingerichte kinderspeelplaats, zandbak of speelweide of op een andere door het college aangewezen plaats;</text:p>
                  </text:list-item>
                  <text:list-item text:style-override="id1-3-2-2-1-188-1-3-2">
                    <text:number>b.</text:number>
                    <text:p text:style-name="al">binnen en buiten de bebouwde kom op een openbare plaats indien de hond niet is aangelijnd;</text:p>
                  </text:list-item>
                </text:list>
              </text:list-item>
              <text:list-item text:style-override="id1-3-2-2-1-188-2">
                <text:number>2.</text:number>
                <text:p text:style-name="al">Het verbod van het eerste lid onder b, is niet van toepassing op door het college aangewezen plaatsen.</text:p>
              </text:list-item>
              <text:list-item text:style-override="id1-3-2-2-1-188-3">
                <text:number>3.</text:number>
                <text:p text:style-name="al">Het verbod van het eerste lid is niet van toepassing op de eigenaar of houder van een hond:</text:p>
                <text:list text:style-name="id1-3-2-2-1-188-3-3">
                  <text:list-item text:style-override="id1-3-2-2-1-188-3-3-1">
                    <text:number>a.</text:number>
                    <text:p text:style-name="al">die zich vanwege zijn handicap door een geleidehond of sociale hulphond laat begeleiden; of</text:p>
                  </text:list-item>
                  <text:list-item text:style-override="id1-3-2-2-1-188-3-3-2">
                    <text:number>b.</text:number>
                    <text:p text:style-name="al">die deze hond aantoonbaar gekwalificeerd opleidt tot geleidehond of sociale hulphond.</text:p>
                  </text:list-item>
                </text:list>
              </text:list-item>
            </text:list>
            <text:p text:style-name="common-al">
            <text:span text:style-name="nadrukvet">Artikel2:58Verontreinigingdoorhonden</text:span>
          </text:p>
            <text:list text:style-name="id1-3-2-2-1-190">
              <text:list-item text:style-override="id1-3-2-2-1-190-1">
                <text:number>1.</text:number>
                <text:p text:style-name="al">De eigenaar of houder van een hond is verplicht ervoor te zorgen dat die hond zich niet van uitwerpselen ontdoet:</text:p>
                <text:list text:style-name="id1-3-2-2-1-190-1-3">
                  <text:list-item text:style-override="id1-3-2-2-1-190-1-3-1">
                    <text:number>a.</text:number>
                    <text:p text:style-name="al">Binnen de bebouwde kom op een openbare plaats, met uitzondering van de door het college aangewezen plaatsen;</text:p>
                  </text:list-item>
                  <text:list-item text:style-override="id1-3-2-2-1-190-1-3-2">
                    <text:number>b.</text:number>
                    <text:p text:style-name="al">Buiten de bebouwde kom op een openbare plaats, met uitzondering van de bermen en de door het college aangewezen plaatsen;</text:p>
                  </text:list-item>
                  <text:list-item text:style-override="id1-3-2-2-1-190-1-3-3">
                    <text:number>c.</text:number>
                    <text:p text:style-name="al">op een voor het publiek toegankelijke en kennelijk als zodanig ingerichte kinderspeelplaats, zandbak of speelweide;</text:p>
                  </text:list-item>
                </text:list>
              </text:list-item>
              <text:list-item text:style-override="id1-3-2-2-1-190-2">
                <text:number>2.</text:number>
                <text:p text:style-name="al">Het eerste lid is niet van toepassing als de eigenaar of houder van een hond er zorg voor draagt dat de uitwerpselen onmiddellijk worden verwijderd; De eigenaar of houder van die hond moet dan wel een opruimmiddel bij zich hebben.</text:p>
              </text:list-item>
              <text:list-item text:style-override="id1-3-2-2-1-190-3">
                <text:number>3.</text:number>
                <text:p text:style-name="al">Het verbod van het eerste lid geldt niet voor de eigenaar of houder van een hond die zich vanwege zijn handicap door een hulphond of geleidehond laat begeleiden</text:p>
              </text:list-item>
            </text:list>
            <text:p text:style-name="common-al">
            <text:span text:style-name="nadrukvet">Artikel2:59Gevaarlijkehonden</text:span>
          </text:p>
            <text:list text:style-name="id1-3-2-2-1-192">
              <text:list-item text:style-override="id1-3-2-2-1-19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92-2">
                <text:number>2.</text:number>
                <text:p text:style-name="al">Een aanlijngebod houdt in dat de eigenaar of houder verplicht is de hond aangelijnd te houden met een lijn met een lengte, gemeten van hand tot halsband, van ten hoogste</text:p>
              </text:list-item>
            </text:list>
            <text:p text:style-name="common-al">1,50 meter.</text:p>
            <text:list text:style-name="id1-3-2-2-1-194">
              <text:list-item text:style-override="id1-3-2-2-1-194-1">
                <text:number>3.</text:number>
                <text:p text:style-name="al">Een muilkorfgebod houdt in dat de eigenaar of houder verplicht is de hond voorzien te houden van een muilkorf die:</text:p>
                <text:list text:style-name="id1-3-2-2-1-194-1-3">
                  <text:list-item text:style-override="id1-3-2-2-1-194-1-3-1">
                    <text:number>a.</text:number>
                    <text:p text:style-name="al">vervaardigd is van stevige kunststof, van stevig leer of van beide stoffen;</text:p>
                  </text:list-item>
                  <text:list-item text:style-override="id1-3-2-2-1-194-1-3-2">
                    <text:number>b.</text:number>
                    <text:p text:style-name="al">door middel van een stevige leren riem zodanig rond de hals is aangebracht dat verwijdering zonder toedoen van de mens niet mogelijk is; en</text:p>
                  </text:list-item>
                  <text:list-item text:style-override="id1-3-2-2-1-194-1-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p text:style-name="common-al">
            <text:span text:style-name="nadrukvet">Artikel2:60Houdenvanhinderlijkeofschadelijkedieren</text:span>
          </text:p>
            <text:list text:style-name="id1-3-2-2-1-196">
              <text:list-item text:style-override="id1-3-2-2-1-196-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196-1-3">
                  <text:list-item text:style-override="id1-3-2-2-1-196-1-3-1">
                    <text:number>a.</text:number>
                    <text:p text:style-name="al">aanwezig te hebben, of</text:p>
                  </text:list-item>
                  <text:list-item text:style-override="id1-3-2-2-1-196-1-3-2">
                    <text:number>b.</text:number>
                    <text:p text:style-name="al">aanwezig te hebben anders dan met inachtneming van de door hen gestelde regels, of</text:p>
                  </text:list-item>
                  <text:list-item text:style-override="id1-3-2-2-1-196-1-3-3">
                    <text:number>c.</text:number>
                    <text:p text:style-name="al">aanwezig te hebben tot een groter aantal dan in die aanwijzing is aangegeven.</text:p>
                  </text:list-item>
                </text:list>
              </text:list-item>
              <text:list-item text:style-override="id1-3-2-2-1-196-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1-196-3">
                <text:number>3.</text:number>
                <text:p text:style-name="al">Het college kan de rechthebbende op een onroerende zaak gelegen binnen een krachtens het eerste lid aangewezen gedeelte van de gemeente ontheffing verlenen van het in het tweede lid gestelde verbod.</text:p>
              </text:list-item>
            </text:list>
            <text:p text:style-name="common-al">
            <text:span text:style-name="nadrukvet">Artikel2:61Wildedieren</text:span>
          </text:p>
            <text:p text:style-name="common-al">[gereserveerd]</text:p>
            <text:p text:style-name="common-al">
            <text:span text:style-name="nadrukvet">Artikel2:62Loslopendvee</text:span>
          </text:p>
            <text:p text:style-name="common-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common-al">
            <text:span text:style-name="nadrukvet">Artikel2:63Duiven</text:span>
          </text:p>
            <text:p text:style-name="common-al">[gereserveerd]</text:p>
            <text:p text:style-name="common-al">
            <text:span text:style-name="nadrukvet">Artikel2:64Bijen</text:span>
          </text:p>
            <text:p text:style-name="common-al">[gereserveerd]</text:p>
            <text:p text:style-name="common-al">
            <text:span text:style-name="nadrukvet">Artikel2:65Bedelarij</text:span>
          </text:p>
            <text:p text:style-name="common-al">[gereserveerd]</text:p>
            <text:p text:style-name="common-al">
            <text:span text:style-name="nadrukvet">Afdeling</text:span>
            <text:span text:style-name="nadrukvet">12</text:span>
            <text:span text:style-name="nadrukvet">Bepalingen</text:span>
            <text:span text:style-name="nadrukvet">ter</text:span>
            <text:span text:style-name="nadrukvet">bestrijding</text:span>
            <text:span text:style-name="nadrukvet">van</text:span>
            <text:span text:style-name="nadrukvet">heling</text:span>
            <text:span text:style-name="nadrukvet">van</text:span>
            <text:span text:style-name="nadrukvet">goederen</text:span>
          </text:p>
            <text:p text:style-name="common-al">
            <text:span text:style-name="nadrukvet">Artikel2:66Begripsbepaling</text:span>
          </text:p>
            <text:p text:style-name="common-al">In deze afdeling wordt verstaan onder handelaar: de handelaar als bedoeld in artikel 1 van de algemene maatregel van bestuur op grond van artikel 437, eerste lid, van het Wetboek van Strafrecht.</text:p>
            <text:p text:style-name="common-al">
            <text:span text:style-name="nadrukvet">Artikel2:67Verplichtingenmetbetrekkingtothetverkoopregister</text:span>
          </text:p>
            <text:list text:style-name="id1-3-2-2-1-211">
              <text:list-item text:style-override="id1-3-2-2-1-211-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211-1-3">
                  <text:list-item text:style-override="id1-3-2-2-1-211-1-3-1">
                    <text:number>a.</text:number>
                    <text:p text:style-name="al">het volgnummer van de aantekening met betrekking tot het goed;</text:p>
                  </text:list-item>
                  <text:list-item text:style-override="id1-3-2-2-1-211-1-3-2">
                    <text:number>b.</text:number>
                    <text:p text:style-name="al">de datum van verkoop of overdracht van het goed;</text:p>
                  </text:list-item>
                  <text:list-item text:style-override="id1-3-2-2-1-211-1-3-3">
                    <text:number>c.</text:number>
                    <text:p text:style-name="al">een omschrijving van het goed, daaronder begrepen - voorzover dat mogelijk is - soort, merk en nummer van het goed;</text:p>
                  </text:list-item>
                  <text:list-item text:style-override="id1-3-2-2-1-211-1-3-4">
                    <text:number>d.</text:number>
                    <text:p text:style-name="al">de verkoopprijs of andere voorwaarden voor overdracht van het goed;</text:p>
                  </text:list-item>
                  <text:list-item text:style-override="id1-3-2-2-1-211-1-3-5">
                    <text:number>e.</text:number>
                    <text:p text:style-name="al">de naam en het adres van degene die het goed heeft verkregen.</text:p>
                  </text:list-item>
                </text:list>
              </text:list-item>
              <text:list-item text:style-override="id1-3-2-2-1-211-2">
                <text:number>2.</text:number>
                <text:p text:style-name="al">De burgemeester is bevoegd vrijstelling te verlenen van deze verplichtingen.</text:p>
              </text:list-item>
            </text:list>
            <text:p text:style-name="common-al">
            <text:span text:style-name="nadrukvet">Artikel2:68Voorschriftenalsbedoeldinartikel437tervanhetWetboekvanStrafrecht</text:span>
          </text:p>
            <text:p text:style-name="common-al">De handelaar of een voor hem handelend persoon is verplicht:</text:p>
            <text:p text:style-name="common-al">a.de burgemeester of de door deze aangewezen ambtenaar binnen drie dagen schriftelijk in kennis te stellen:</text:p>
            <text:p text:style-name="common-al">1° dat hij het beroep van handelaar uitoefent met vermelding van zijn woonadres en het adres van de bij zijn onderneming behorende vestiging;</text:p>
            <text:p text:style-name="common-al">2° van een verandering van de onder a, sub l°, bedoelde adressen;</text:p>
            <text:p text:style-name="common-al">3° als hij het beroep van handelaar niet langer uitoefent;</text:p>
            <text:p text:style-name="common-al">4° dat hij enig goed kan verkrijgen dat redelijkerwijs van een misdrijf afkomstig is of voor de rechthebbende verloren is gegaan;</text:p>
            <text:list text:style-name="id1-3-2-2-1-219">
              <text:list-item text:style-override="id1-3-2-2-1-219-1">
                <text:number>b.</text:number>
                <text:p text:style-name="al">de burgemeester of de door deze aangewezen ambtenaar op eerste aanvraag zijn administratie of register ter inzage te geven;</text:p>
              </text:list-item>
              <text:list-item text:style-override="id1-3-2-2-1-219-2">
                <text:number>c.</text:number>
                <text:p text:style-name="al">aan de hoofdingang van elke vestiging een kenteken te hebben waarop zijn naam en de aard van de onderneming duidelijk zichtbaar zijn;</text:p>
              </text:list-item>
              <text:list-item text:style-override="id1-3-2-2-1-219-3">
                <text:number>d.</text:number>
                <text:p text:style-name="al">een door opkoop verkregen goed gedurende de eerste drie dagen in bewaring te houden in de staat waarin het goed verkregen is.</text:p>
              </text:list-item>
            </text:list>
            <text:p text:style-name="common-al">
            <text:span text:style-name="nadrukvet">Artikel2:69Vervreemdingvandooropkoopverkregengoederen</text:span>
          </text:p>
            <text:p text:style-name="common-al">[gereserveerd]</text:p>
            <text:p text:style-name="common-al">
            <text:span text:style-name="nadrukvet">Artikel2:70Handelinhorecabedrijven</text:span>
          </text:p>
            <text:p text:style-name="common-al">(Dit artikel is verplaatst naar afdeling 8 (Toezicht op horecabedrijven) onder artikel 2:32).</text:p>
            <text:p text:style-name="common-al">
            <text:span text:style-name="nadrukvet">Afdeling</text:span>
            <text:span text:style-name="nadrukvet">13</text:span>
            <text:span text:style-name="nadrukvet">Vuurwerk</text:span>
          </text:p>
            <text:p text:style-name="common-al">
            <text:span text:style-name="nadrukvet">Artikel2:71Begripsbepalingen</text:span>
          </text:p>
            <text:p text:style-name="common-al">[gereserveerd]</text:p>
            <text:p text:style-name="common-al">
            <text:span text:style-name="nadrukvet">Artikel2:72Terbeschikkingstellenvanconsumentenvuurwerktijdensdeverkoopdagen.</text:span>
          </text:p>
            <text:p text:style-name="common-al">[gereserveerd]</text:p>
            <text:p text:style-name="common-al">
            <text:span text:style-name="nadrukvet">Artikel2:73Bezigenvanconsumentenvuurwerktijdensdejaarwisseling</text:span>
          </text:p>
            <text:p text:style-name="common-al">[gereserveerd]</text:p>
            <text:p text:style-name="common-al">
            <text:span text:style-name="nadrukvet">Afdeling</text:span>
            <text:span text:style-name="nadrukvet">14</text:span>
            <text:span text:style-name="nadrukvet">Drugsoverlast</text:span>
          </text:p>
            <text:p text:style-name="common-al">
            <text:span text:style-name="nadrukvet">Artikel2:74Drugshandelopstraat</text:span>
          </text:p>
            <text:p text:style-name="common-al">Onverminderd het bepaalde in de <text:span text:style-name="nadrukondlijn">Opiumwet</text:span> is het verboden zich op een openbare plaats op te houden met het kennelijke doel om middelen als bedoeld in <text:span text:style-name="nadrukondlijn">artike</text:span><text:span text:style-name="nadrukondlijn">l</text:span><text:span text:style-name="nadrukondlijn">2</text:span> en <text:span text:style-name="nadrukondlijn">3</text:span><text:span text:style-name="nadrukondlijn">van</text:span><text:span text:style-name="nadrukondlijn">de</text:span><text:span text:style-name="nadrukondlijn">Opiumwet</text:span> , of daarop gelijkende waar, al dan niet tegen betaling, af te leveren, aan te bieden of te verwerven, daarbij behulpzaam te zijn of daarin te bemiddelen.</text:p>
            <text:p text:style-name="common-al">
            <text:span text:style-name="nadrukvet">Afdeling</text:span>
            <text:span text:style-name="nadrukvet">15</text:span>
            <text:span text:style-name="nadrukvet">Bestuurlijke</text:span>
            <text:span text:style-name="nadrukvet">ophouding,</text:span>
            <text:span text:style-name="nadrukvet">veiligheidsrisicogebieden</text:span>
            <text:span text:style-name="nadrukvet">en</text:span>
            <text:span text:style-name="nadrukvet">cameratoezicht</text:span>
            <text:span text:style-name="nadrukvet">op</text:span>
            <text:span text:style-name="nadrukvet">openbare</text:span>
            <text:span text:style-name="nadrukvet">plaatsen</text:span>
          </text:p>
            <text:p text:style-name="common-al">
            <text:span text:style-name="nadrukvet">Artikel2:75Bestuurlijkeophouding</text:span>
          </text:p>
            <text:p text:style-name="common-al">De burgemeester is bevoegd overeenkomstig <text:span text:style-name="nadrukondlijn">artike</text:span><text:span text:style-name="nadrukondlijn">l</text:span><text:span text:style-name="nadrukondlijn">154</text:span><text:span text:style-name="nadrukondlijn">a</text:span><text:span text:style-name="nadrukondlijn">van</text:span><text:span text:style-name="nadrukondlijn">de</text:span><text:span text:style-name="nadrukondlijn">Gemeentewet</text:span> te besluiten tot het tijdelijk doen ophouden van door hem aangewezen groepen van personen op een door hem aangewezen plaats indien deze personen het bepaalde in de volgende artikelen van de Algemene plaatselijke verordening groepsgewijs niet naleven:</text:p>
            <text:list text:style-name="id1-3-2-2-1-237">
              <text:list-item text:style-override="id1-3-2-2-1-237-1">
                <text:number>-</text:number>
                <text:p text:style-name="al">artikel 2:1 (samenscholing en ongeregeldheden)</text:p>
              </text:list-item>
              <text:list-item text:style-override="id1-3-2-2-1-237-2">
                <text:number>-</text:number>
                <text:p text:style-name="al">artikel 2:47 (hinderlijk gedrag op openbare plaatsen)</text:p>
              </text:list-item>
              <text:list-item text:style-override="id1-3-2-2-1-237-3">
                <text:number>-</text:number>
                <text:p text:style-name="al">artikel 2:48 (verboden drankgebruik)</text:p>
              </text:list-item>
              <text:list-item text:style-override="id1-3-2-2-1-237-4">
                <text:number>-</text:number>
                <text:p text:style-name="al">artikel 2:49 (verboden gedrag in of bij gebouwen)</text:p>
              </text:list-item>
              <text:list-item text:style-override="id1-3-2-2-1-237-5">
                <text:number>-</text:number>
                <text:p text:style-name="al">artikel 2:50 (hinderlijk gedrag in voor publiek toegankelijke ruimten).</text:p>
              </text:list-item>
            </text:list>
            <text:p text:style-name="common-al">
            <text:span text:style-name="nadrukvet">Artikel2:76Veiligheidsrisicogebieden</text:span>
          </text:p>
            <text:p text:style-name="common-al">De burgemeester is bevoegd overeenkomstig <text:span text:style-name="nadrukondlijn">artike</text:span><text:span text:style-name="nadrukondlijn">l</text:span><text:span text:style-name="nadrukondlijn">151b</text:span><text:span text:style-name="nadrukondlijn">van</text:span><text:span text:style-name="nadrukondlijn">de</text:span><text:span text:style-name="nadrukondlijn">Gemeentewet</text:span>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common-al">
            <text:span text:style-name="nadrukvet">Artikel2:77Cameratoezichtopopenbareplaatsen</text:span>
          </text:p>
            <text:p text:style-name="common-al">1.De burgemeester kan overeenkomstig artikel 151c van de Gemeentewet besluiten tot plaatsing van vaste camera’s voor een bepaalde duur ten behoeve van het toezicht op een openbare plaats.</text:p>
            <text:p text:style-name="common-al">
            <text:span text:style-name="nadrukvet">Afdeling</text:span>
            <text:span text:style-name="nadrukvet">16</text:span>
            <text:span text:style-name="nadrukvet">Betaald</text:span>
            <text:span text:style-name="nadrukvet">voetbal</text:span>
          </text:p>
            <text:p text:style-name="common-al">
            <text:span text:style-name="nadrukvet">Artikel2:78Begripsomschrijvingen</text:span>
          </text:p>
            <text:p text:style-name="common-al">In deze afdeling wordt verstaan onder:</text:p>
            <text:list text:style-name="id1-3-2-2-1-245">
              <text:list-item text:style-override="id1-3-2-2-1-245-1">
                <text:number>1.</text:number>
                <text:p text:style-name="al">organisator:</text:p>
                <text:list text:style-name="id1-3-2-2-1-245-1-3">
                  <text:list-item text:style-override="id1-3-2-2-1-245-1-3-1">
                    <text:number>a.</text:number>
                    <text:p text:style-name="al">de betaaldvoetbalorganisatie FC Oss, indien het betreft een voetbalwedstrijd waarbij het eerste elftal van de betaaldvoetbalorganisatie FC Oss als thuisspelende ploeg betrokken is;</text:p>
                  </text:list-item>
                  <text:list-item text:style-override="id1-3-2-2-1-245-1-3-2">
                    <text:number>b.</text:number>
                    <text:p text:style-name="al">de Koninklijke Nederlandse Voetbalbond, indien het betreft een voetbalwedstrijd tussen voetbalorganisaties afkomstig van buiten de gemeente Oss, waarbij tenminste één betaaldvoetbalorganisatie is betrokken, dan wel in geval van wedstrijden tussen vertegenwoordigende elftallen,</text:p>
                  </text:list-item>
                  <text:list-item text:style-override="id1-3-2-2-1-245-1-3-3">
                    <text:number>c.</text:number>
                    <text:p text:style-name="al">degene die buiten de gevallen genoemd onder 1 en 2 een voetbalwedstrijd organiseert, waarbij tenminste één betaaldvoetbalorganisatie is betrokken.</text:p>
                  </text:list-item>
                </text:list>
              </text:list-item>
              <text:list-item text:style-override="id1-3-2-2-1-245-2">
                <text:number>2.</text:number>
                <text:p text:style-name="al">voetbalwedstrijd: een voetbalwedstrijd georganiseerd door een organisator als bedoeld onder lid 1.</text:p>
              </text:list-item>
              <text:list-item text:style-override="id1-3-2-2-1-245-3">
                <text:number>3.</text:number>
                <text:p text:style-name="al">stadion: het voetbalstadion gelegen aan de Mondriaanlaan Oss.</text:p>
              </text:list-item>
            </text:list>
            <text:p text:style-name="common-al">
            <text:span text:style-name="nadrukvet">Artikel2:79Kennisgeving</text:span>
          </text:p>
            <text:list text:style-name="id1-3-2-2-1-247">
              <text:list-item text:style-override="id1-3-2-2-1-247-1">
                <text:number>1.</text:number>
                <text:p text:style-name="al">De organisator is verplicht schriftelijk kennisgeving te doen aan de burgemeester ten minste dertig dagen voor de vastgestelde speeldag van een voetbalwedstrijd;</text:p>
              </text:list-item>
              <text:list-item text:style-override="id1-3-2-2-1-247-2">
                <text:number>2.</text:number>
                <text:p text:style-name="al">Indien een kennisgeving, gelet op het tijdstip waarop de speeldatum wordt vastgesteld, niet vier weken tevoren kan worden gedaan, dient de organisator van de na de vaststelling van de speeldatum hiervan onmiddellijk de burgemeester schriftelijk in kennis te stellen, maar in ieder geval één week voor de speeldatum.</text:p>
              </text:list-item>
              <text:list-item text:style-override="id1-3-2-2-1-247-3">
                <text:number>3.</text:number>
                <text:p text:style-name="al">De burgemeester kan ontheffing verlenen van de onder 1 bepaalde termijn.</text:p>
              </text:list-item>
              <text:list-item text:style-override="id1-3-2-2-1-247-4">
                <text:number>4.</text:number>
                <text:p text:style-name="al">De kennisgeving als bedoeld in het eerste lid kan meer dan één wedstrijd betreffen.</text:p>
              </text:list-item>
              <text:list-item text:style-override="id1-3-2-2-1-247-5">
                <text:number>5.</text:number>
                <text:p text:style-name="al">De burgemeester kan, met betrekking tot een voetbalwedstrijd, aan de organisator daarvan voorschriften opleggen in het belang van de openbare orde en veiligheid.</text:p>
              </text:list-item>
              <text:list-item text:style-override="id1-3-2-2-1-247-6">
                <text:number>6.</text:number>
                <text:p text:style-name="al">De burgemeester kan het doen spelen van een voetbalwedstrijd verbieden:</text:p>
              </text:list-item>
            </text:list>
            <text:p text:style-name="common-al">a) uit vrees voor het ontstaan van ernstige verstoring van de openbare orde;</text:p>
            <text:p text:style-name="common-al">b) indien de krachtens het vijfde lid opgelegde voorschriften niet worden nageleefd;</text:p>
            <text:p text:style-name="common-al">c) indien geen of niet tijdig schriftelijke kennisgeving is gedaan als bedoeld in het tweede lid.</text:p>
            <text:p text:style-name="common-al">7.Het is verboden een voetbalwedstrijd te doen spelen, wanneer een verbod, als bedoeld in het zesde lid, is uitgevaardigd.</text:p>
            <text:p text:style-name="common-al">
            <text:span text:style-name="nadrukvet">Artikel2:80Ordeverstoring</text:span>
          </text:p>
            <text:p text:style-name="common-al">Het is verboden bij een voetbalwedstrijd als bedoeld in artikel 2:78, lid 2 de orde te verstoren.</text:p>
            <text:p text:style-name="common-al">
            <text:span text:style-name="nadrukvet">Artikel2:81Opvolgenaanwijzingen</text:span>
          </text:p>
            <text:p text:style-name="common-al">Een ieder is verplicht bij een voetbalwedstrijd alle aanwijzingen van ambtenaren van politie en brandweer in het belang van openbare orde of veiligheid terstond en stipt op te volgen.</text:p>
            <text:p text:style-name="common-al">
            <text:span text:style-name="nadrukvet">Artikel2:82Onnodigopdringen,uitdagendgedrage.d.bijeenbetaaldvoetbalwedstrijd</text:span>
          </text:p>
            <text:list text:style-name="id1-3-2-2-1-257">
              <text:list-item text:style-override="id1-3-2-2-1-257-1">
                <text:number>1.</text:number>
                <text:p text:style-name="al">Het is verboden bij een voetbalwedstrijd onnodig op te dringen, door uitdagend gedrag aanleiding te geven tot wanordelijkheden of wanordelijkheden te veroorzaken.</text:p>
              </text:list-item>
              <text:list-item text:style-override="id1-3-2-2-1-257-2">
                <text:number>2.</text:number>
                <text:p text:style-name="al">Vanaf 4 uur voor het vastgestelde begin van een voetbalwedstrijd tot 4 uur na afloop van een voetbalwedstrijd is het verboden messen, knuppels, slagwapens of andere voorwerpen die als wapen kunnen worden gebruikt, mee te voeren opdat de openbare orde of veiligheid in gevaar komt of kan komen.</text:p>
              </text:list-item>
            </text:list>
            <text:p text:style-name="common-al">
            <text:span text:style-name="nadrukvet">Artikel2:83Stadionomgevingsverbod</text:span>
          </text:p>
            <text:p text:style-name="common-al">De burgemeester kan aan een persoon in het belang van de openbare orde schriftelijk het verbod opleggen zich op te houden in de omgeving van het stadion vanaf 4 uur voor het vastgestelde aanvangstijdstip tot 4 uur na afloop van voetbalwedstrijden van de organisator. Het verbod geldt voor een bepaalde periode welke niet langer is dan 2 jaar.</text:p>
            <text:p text:style-name="common-al">
            <text:span text:style-name="nadrukvet">Artikel2:84Verwijderingsplichtvoetbalsupporters</text:span>
          </text:p>
            <text:p text:style-name="common-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common-al">
            <text:span text:style-name="nadrukvet">Artikel2:89Supportersstromen</text:span>
          </text:p>
            <text:list text:style-name="id1-3-2-2-1-263">
              <text:list-item text:style-override="id1-3-2-2-1-263-1">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1-263-2">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text:p>
              </text:list-item>
            </text:list>
            <text:p text:style-name="common-al">Gemeentewet om direct na afloop van de wedstrijd te vertrekken uit de gemeente. Al degenen die behoren tot de supportersaanhang van een bezoekende betaald 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zich in omstandigheden als bedoeld in artikel 175 van de Gemeentewet op eerste aanzegging van de politie buiten</text:p>
            <text:p text:style-name="common-al">de gemeentegrenzen te begeven in de door de politie aan te geven route en richting, behalve indien zij woonachtig zijn in de gemeente Oss.</text:p>
            <text:p text:style-name="common-al">Hoofdstuk 3 Regulering prostitutie, seksbranche en aanverwante onderwerpen.</text:p>
            <text:p text:style-name="common-al">
            <text:span text:style-name="nadrukvet">Afdeling</text:span>
            <text:span text:style-name="nadrukvet">1</text:span>
            <text:span text:style-name="nadrukvet">Algemene</text:span>
            <text:span text:style-name="nadrukvet">bepalingen</text:span>
          </text:p>
            <text:p text:style-name="common-al">
            <text:span text:style-name="nadrukvet">Artikel3:1Afbakening</text:span>
          </text:p>
            <text:p text:style-name="common-al">De artikelen 1:2, 1:3 en 1:5 tot en met 1:8 zijn niet van toepassing op het bij of krachtens dit hoofdstuk bepaalde.</text:p>
            <text:p text:style-name="common-al">
            <text:span text:style-name="nadrukvet">Artikel3:2Begripsbepaling</text:span>
          </text:p>
            <text:p text:style-name="common-al">In dit hoofdstuk wordt verstaan onder:</text:p>
            <text:p text:style-name="common-al"> advertentie: elke commerciële uiting in een medium, die een seksbedrijf of een prostituee onder de aandacht van het publiek brengt;</text:p>
            <text:p text:style-name="common-al"> beheerder: de natuurlijke persoon die door de exploitant is aangesteld voor de feitelijke leiding van een seksbedrijf;</text:p>
            <text:p text:style-name="common-al"> escortbedrijf: de activiteit, bestaande uit het bedrijfsmatig gelegenheid geven tot prostitutie in de vorm van bemiddeling tussen klant en prostituee;</text:p>
            <text:p text:style-name="common-al"> exploitant: de natuurlijke persoon of de bestuurder van een rechtspersoon of, indien van toepassing, de tot vertegenwoordiging van die rechtspersoon bevoegde natuurlijk persoon, voor wiens rekening en risico een seksbedrijf wordt uitgeoefend;</text:p>
            <text:p text:style-name="common-al"> klant: degene die gebruik maakt van de door een exploitant van een prostitutiebedrijf of een prostituee aangeboden seksuele diensten;</text:p>
            <text:p text:style-name="common-al"> prostituee: degene die zich beschikbaar stelt tot het verrichten van seksuele handelingen met een ander tegen betaling;</text:p>
            <text:p text:style-name="common-al"> prostitutie: het zich beschikbaar stellen tot het verrichten van seksuele handelingen met een ander tegen betaling;</text:p>
            <text:p text:style-name="common-al"> prostitutiebedrijf: de activiteit, bestaande uit het bedrijfsmatig gelegenheid geven tot prostitutie;</text:p>
            <text:p text:style-name="common-al"> raamprostitutiebedrijf: de activiteit, bestaande uit het bedrijfsmatig gelegenheid geven tot prostitutie, waarbij het werven van klanten gebeurt door een prostituee die zichtbaar is vanuit een voor publiek toegankelijke plaats;</text:p>
            <text:p text:style-name="common-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common-al"> seksinrichting: voor het publiek toegankelijke besloten ruimte, onderdeel van een</text:p>
            <text:p text:style-name="common-al">seksbedrijf;</text:p>
            <text:p text:style-name="common-al"> werkruimte: als zelfstandig aan te merken onderdeel van seksinrichting waarin de seksuele handelingen met een ander tegen betaling worden verricht.</text:p>
            <text:p text:style-name="common-al">
            <text:span text:style-name="nadrukvet">Afdeling</text:span>
            <text:span text:style-name="nadrukvet">2</text:span>
            <text:span text:style-name="nadrukvet">.</text:span>
            <text:span text:style-name="nadrukvet">Vergunning</text:span>
            <text:span text:style-name="nadrukvet">seksbedrijf</text:span>
          </text:p>
            <text:p text:style-name="common-al">
            <text:span text:style-name="nadrukvet">Artikel3:3vergunning</text:span>
          </text:p>
            <text:list text:style-name="id1-3-2-2-1-287">
              <text:list-item text:style-override="id1-3-2-2-1-287-1">
                <text:number>1.</text:number>
                <text:p text:style-name="al">Het is verboden een seksbedrijf uit te oefenen zonder vergunning.</text:p>
              </text:list-item>
              <text:list-item text:style-override="id1-3-2-2-1-287-2">
                <text:number>2.</text:number>
                <text:p text:style-name="al">De burgemeester beslist binnen twaalf weken op de aanvraag om een vergunning.</text:p>
              </text:list-item>
              <text:list-item text:style-override="id1-3-2-2-1-287-3">
                <text:number>3.</text:number>
                <text:p text:style-name="al">De in het tweede lid gestelde termijn kan door de burgemeester met ten hoogste twaalf weken worden verlengd.</text:p>
              </text:list-item>
              <text:list-item text:style-override="id1-3-2-2-1-287-4">
                <text:number>4.</text:number>
                <text:p text:style-name="al">Paragraaf 4.1.3.3 van de Algemene wet bestuursrecht is niet van toepassing.</text:p>
              </text:list-item>
              <text:list-item text:style-override="id1-3-2-2-1-287-5">
                <text:number>5.</text:number>
                <text:p text:style-name="al">Een vergunning kan mede voor één seksinrichting worden verleend.</text:p>
              </text:list-item>
              <text:list-item text:style-override="id1-3-2-2-1-287-6">
                <text:number>6.</text:number>
                <text:p text:style-name="al">De vergunning wordt voor bepaalde of onbepaalde tijd verleend aan de exploitant en op diens naam gesteld. De vergunning is niet overdraagbaar.</text:p>
              </text:list-item>
              <text:list-item text:style-override="id1-3-2-2-1-287-7">
                <text:number>7.</text:number>
                <text:p text:style-name="al">De vergunning kan worden verlengd</text:p>
              </text:list-item>
            </text:list>
            <text:p text:style-name="common-al">
            <text:span text:style-name="nadrukvet">Artikel3:4Concentratieseksinrichtingen</text:span>
          </text:p>
            <text:p text:style-name="common-al">Het college kan delen van de gemeente aanwijzen waarbuiten voor het vestigen van een seksinrichting geen vergunning wordt verleend.</text:p>
            <text:p text:style-name="common-al">
            <text:span text:style-name="nadrukvet">Artikel3:5Maximumaantalvergunningenvoorseksinrichtingen</text:span>
          </text:p>
            <text:list text:style-name="id1-3-2-2-1-291">
              <text:list-item text:style-override="id1-3-2-2-1-291-1">
                <text:number>1.</text:number>
                <text:p text:style-name="al">Voor het uitoefenen van een raamprostitutiebedrijf wordt geen vergunning verleend.</text:p>
              </text:list-item>
              <text:list-item text:style-override="id1-3-2-2-1-291-2">
                <text:number>2.</text:number>
                <text:p text:style-name="al">Het college kan een maximum stellen aan het totaal aantal seksinrichtingen, niet zijnde raamprostitutiebedrijven, waarvoor vergunning kan worden verleend.</text:p>
              </text:list-item>
            </text:list>
            <text:p text:style-name="common-al">
            <text:span text:style-name="nadrukvet">Artikel3:6Aanvraag</text:span>
          </text:p>
            <text:list text:style-name="id1-3-2-2-1-293">
              <text:list-item text:style-override="id1-3-2-2-1-293-1">
                <text:number>1.</text:number>
                <text:p text:style-name="al">Een aanvraag om een vergunning wordt ingediend door gebruikmaking van een door de burgemeester vastgesteld formulier.</text:p>
              </text:list-item>
              <text:list-item text:style-override="id1-3-2-2-1-293-2">
                <text:number>2.</text:number>
                <text:p text:style-name="al">Bij de aanvraag om een vergunning wordt vermeld voor welke activiteit vergunning wordt gevraagd, en worden in ieder geval de volgende gegevens en bescheiden overgelegd:</text:p>
                <text:list text:style-name="id1-3-2-2-1-293-2-3">
                  <text:list-item text:style-override="id1-3-2-2-1-293-2-3-1">
                    <text:number>a.</text:number>
                    <text:p text:style-name="al">de persoonsgegevens van de exploitant;</text:p>
                  </text:list-item>
                  <text:list-item text:style-override="id1-3-2-2-1-293-2-3-2">
                    <text:number>b.</text:number>
                    <text:p text:style-name="al">het nummer van inschrijving in het handelsregister bij de Kamer van Koophandel;</text:p>
                  </text:list-item>
                  <text:list-item text:style-override="id1-3-2-2-1-293-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293-2-3-4">
                    <text:number>d.</text:number>
                    <text:p text:style-name="al">het adres waar het seksbedrijf wordt uitgeoefend;</text:p>
                  </text:list-item>
                  <text:list-item text:style-override="id1-3-2-2-1-293-2-3-5">
                    <text:number>e.</text:number>
                    <text:p text:style-name="al">het adres van een onder het seksbedrijf vallende seksinrichting;</text:p>
                  </text:list-item>
                  <text:list-item text:style-override="id1-3-2-2-1-293-2-3-6">
                    <text:number>f.</text:number>
                    <text:p text:style-name="al">het vaste telefoonnummer dat in advertenties voor het seksbedrijf zal worden gebruikt;</text:p>
                  </text:list-item>
                  <text:list-item text:style-override="id1-3-2-2-1-293-2-3-7">
                    <text:number>g.</text:number>
                    <text:p text:style-name="al">een geldig identiteitsbewijs als bedoeld in artikel 1 van de Wet op de identificatieplicht van de exploitant;</text:p>
                  </text:list-item>
                  <text:list-item text:style-override="id1-3-2-2-1-293-2-3-8">
                    <text:number>h.</text:number>
                    <text:p text:style-name="al">indien van toepassing, de verblijfstitel van de exploitant;</text:p>
                  </text:list-item>
                  <text:list-item text:style-override="id1-3-2-2-1-293-2-3-9">
                    <text:number>i.</text:number>
                    <text:p text:style-name="al">een actuele verklaring betalingsgedrag nakoming fiscale verplichtingen, verstrekt door de Belastingdienst;</text:p>
                  </text:list-item>
                  <text:list-item text:style-override="id1-3-2-2-1-293-2-3-10">
                    <text:number>j.</text:number>
                    <text:p text:style-name="al">bewijs waaruit blijkt dat de exploitant gerechtigd is tot het gebruik van de ruimtes bestemd voor de uitoefening van het seksbedrijf;</text:p>
                  </text:list-item>
                  <text:list-item text:style-override="id1-3-2-2-1-293-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293-2-3-12">
                    <text:number>l.</text:number>
                    <text:p text:style-name="al">indien van toepassing, de plattegrond van de seksinrichting waarvoor vergunning wordt aangevraagd, door middel van een tekening met een schaalaanduiding.</text:p>
                  </text:list-item>
                </text:list>
              </text:list-item>
              <text:list-item text:style-override="id1-3-2-2-1-293-3">
                <text:number>3.</text:number>
                <text:p text:style-name="al">Als er een beheerder is aangesteld, is het tweede lid, onder a, b, c, g en h, van overeenkomstige toepassing op de beheerder.</text:p>
              </text:list-item>
              <text:list-item text:style-override="id1-3-2-2-1-293-4">
                <text:number>4.</text:number>
                <text:p text:style-name="al">Als de burgemeester dat nodig acht voor de beoordeling van een aanvraag, kan hij verlangen dat aanvullende gegevens worden overgelegd.</text:p>
              </text:list-item>
            </text:list>
            <text:p text:style-name="common-al">
            <text:span text:style-name="nadrukvet">Artikel3:7Weigeringsgronden</text:span>
          </text:p>
            <text:list text:style-name="id1-3-2-2-1-295">
              <text:list-item text:style-override="id1-3-2-2-1-295-1">
                <text:number>1.</text:number>
                <text:p text:style-name="al">Een vergunning wordt geweigerd als:</text:p>
                <text:list text:style-name="id1-3-2-2-1-295-1-3">
                  <text:list-item text:style-override="id1-3-2-2-1-295-1-3-1">
                    <text:number>a.</text:number>
                    <text:p text:style-name="al">de exploitant of de beheerder onder curatele staat;</text:p>
                  </text:list-item>
                  <text:list-item text:style-override="id1-3-2-2-1-295-1-3-2">
                    <text:number>b.</text:number>
                    <text:p text:style-name="al">de exploitant of de beheerder is ontzet uit het ouderlijk gezag of de voogdij;</text:p>
                  </text:list-item>
                  <text:list-item text:style-override="id1-3-2-2-1-295-1-3-3">
                    <text:number>c.</text:number>
                    <text:p text:style-name="al">de exploitant of de beheerder onherroepelijk is veroordeeld voor een gewelds- of zedendelict of voor mensenhandel, of in enig ander opzicht van slecht levensgedrag is;</text:p>
                  </text:list-item>
                  <text:list-item text:style-override="id1-3-2-2-1-295-1-3-4">
                    <text:number>d.</text:number>
                    <text:p text:style-name="al">de exploitant of de beheerder de leeftijd van 21 jaar nog niet heeft bereikt;</text:p>
                  </text:list-item>
                  <text:list-item text:style-override="id1-3-2-2-1-295-1-3-5">
                    <text:number>e.</text:number>
                    <text:p text:style-name="al">redelijkerwijs moet worden aangenomen dat de feitelijke toestand niet met het in de aanvraag vermelde in overeenstemming zal zijn;</text:p>
                  </text:list-item>
                  <text:list-item text:style-override="id1-3-2-2-1-295-1-3-6">
                    <text:number>f.</text:number>
                    <text:p text:style-name="al">redelijkerwijs moet worden aangenomen dat de aanvrager in strijd zal handelen met aan de vergunning verbonden beperkingen of voorschriften;</text:p>
                  </text:list-item>
                  <text:list-item text:style-override="id1-3-2-2-1-295-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95-1-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1-295-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item>
                </text:list>
              </text:list-item>
            </text:list>
            <text:p text:style-name="common-al">1°. bepalingen, gesteld bij of krachtens de Drank- en Horecawet, de Opiumwet, de Vreemdelingenwet 2000, de Wet arbeid vreemdelingen en hoofdstuk 3 van de Algemene Plaatselijke Verordening Oss;</text:p>
            <text:p text:style-name="common-al">2°. de artikelen 137c tot en met 137g, 140, 416, 417, 417bis, 420bis tot en met</text:p>
            <text:p text:style-name="common-al">420quinquies, 426 en 429quater van het Wetboek van Strafrecht;</text:p>
            <text:p text:style-name="common-al">3°. artikel 69 van de Algemene wet rijksbelastingen;</text:p>
            <text:p text:style-name="common-al">4°. de artikelen 8 en 162, derde lid, alsmede artikel 6 juncto artikel 8 of juncto artikel 163 van de Wegenverkeerswet 1994;</text:p>
            <text:list text:style-name="id1-3-2-2-1-301">
              <text:list-item text:style-override="id1-3-2-2-1-301-1">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 text:style-name="id1-3-2-2-1-301-1-3">
                  <text:list-item text:style-override="id1-3-2-2-1-301-1-3-1">
                    <text:number>3.</text:number>
                    <text:p text:style-name="al">De periode van vijf jaar, bedoeld in het eerste lid, onder h en i, wordt bij de intrekking van een vergunning teruggerekend vanaf de datum van de intrekking van deze vergunning.</text:p>
                  </text:list-item>
                  <text:list-item text:style-override="id1-3-2-2-1-301-1-3-2">
                    <text:number>4.</text:number>
                    <text:p text:style-name="al">Voor de berekening van de periode van vijf jaar, bedoeld in het eerste lid, onder h en i, telt de periode waarin een onvoorwaardelijke vrijheidsstraf is ondergaan, niet mee.</text:p>
                  </text:list-item>
                  <text:list-item text:style-override="id1-3-2-2-1-301-1-3-3">
                    <text:number>5.</text:number>
                    <text:p text:style-name="al">Een vergunning kan in ieder geval worden geweigerd:</text:p>
                  </text:list-item>
                </text:list>
              </text:list-item>
              <text:list-item text:style-override="id1-3-2-2-1-301-2">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301-3">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1-301-4">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301-5">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301-6">
                <text:number>e.</text:number>
                <text:p text:style-name="al">als het bedrijfsplan niet voldoet aan het bepaalde bij artikel 3:15, eerste en tweede lid;</text:p>
              </text:list-item>
              <text:list-item text:style-override="id1-3-2-2-1-301-7">
                <text:number>f.</text:number>
                <text:p text:style-name="al">als onvoldoende aannemelijk is dat de exploitant de bij artikel 3:17 gestelde verplichtingen zal naleven.</text:p>
              </text:list-item>
            </text:list>
            <text:p text:style-name="common-al">
            <text:span text:style-name="nadrukvet">Artikel3:8Eisenmetbetrekkingtotvergunning</text:span>
          </text:p>
            <text:list text:style-name="id1-3-2-2-1-303">
              <text:list-item text:style-override="id1-3-2-2-1-303-1">
                <text:number>1.</text:number>
                <text:p text:style-name="al">De vergunning vermeldt in ieder geval:</text:p>
                <text:list text:style-name="id1-3-2-2-1-303-1-3">
                  <text:list-item text:style-override="id1-3-2-2-1-303-1-3-1">
                    <text:number>a.</text:number>
                    <text:p text:style-name="al">de exploitant;</text:p>
                  </text:list-item>
                  <text:list-item text:style-override="id1-3-2-2-1-303-1-3-2">
                    <text:number>b.</text:number>
                    <text:p text:style-name="al">indien van toepassing, de beheerder;</text:p>
                  </text:list-item>
                  <text:list-item text:style-override="id1-3-2-2-1-303-1-3-3">
                    <text:number>c.</text:number>
                    <text:p text:style-name="al">voor welke activiteit de vergunning is verleend;</text:p>
                  </text:list-item>
                  <text:list-item text:style-override="id1-3-2-2-1-303-1-3-4">
                    <text:number>d.</text:number>
                    <text:p text:style-name="al">het adres waar het seksbedrijf wordt uitgeoefend;</text:p>
                  </text:list-item>
                  <text:list-item text:style-override="id1-3-2-2-1-303-1-3-5">
                    <text:number>e.</text:number>
                    <text:p text:style-name="al">het vaste telefoonnummer dat in advertenties voor het seksbedrijf zal worden gebruikt;</text:p>
                  </text:list-item>
                  <text:list-item text:style-override="id1-3-2-2-1-303-1-3-6">
                    <text:number>f.</text:number>
                    <text:p text:style-name="al">indien van toepassing, het adres van de onder dat seksbedrijf vallende seksinrichting waarvoor de vergunning mede is verleend;</text:p>
                  </text:list-item>
                  <text:list-item text:style-override="id1-3-2-2-1-303-1-3-7">
                    <text:number>g.</text:number>
                    <text:p text:style-name="al">de voorschriften of beperkingen die aan de vergunning zijn verbonden;</text:p>
                  </text:list-item>
                  <text:list-item text:style-override="id1-3-2-2-1-303-1-3-8">
                    <text:number>h.</text:number>
                    <text:p text:style-name="al">de geldigheidsduur van de vergunning;</text:p>
                  </text:list-item>
                  <text:list-item text:style-override="id1-3-2-2-1-303-1-3-9">
                    <text:number>i.</text:number>
                    <text:p text:style-name="al">het nummer van de vergunning.</text:p>
                  </text:list-item>
                </text:list>
              </text:list-item>
              <text:list-item text:style-override="id1-3-2-2-1-303-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p text:style-name="common-al">
            <text:span text:style-name="nadrukvet">Artikel3:9Intrekkingsgronden</text:span>
          </text:p>
            <text:list text:style-name="id1-3-2-2-1-305">
              <text:list-item text:style-override="id1-3-2-2-1-305-1">
                <text:number>1.</text:number>
                <text:p text:style-name="al">De vergunning wordt ingetrokken als:</text:p>
                <text:list text:style-name="id1-3-2-2-1-305-1-3">
                  <text:list-item text:style-override="id1-3-2-2-1-305-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305-1-3-2">
                    <text:number>b.</text:number>
                    <text:p text:style-name="al">de vergunning in strijd met een wettelijk voorschrift is gegeven;</text:p>
                  </text:list-item>
                  <text:list-item text:style-override="id1-3-2-2-1-305-1-3-3">
                    <text:number>c.</text:number>
                    <text:p text:style-name="al">is gehandeld in strijd met de artikelen 3:10, 3:13, aanhef en onder a, 3:14, 3:15 en 3:17, eerste lid, en tweede lid, aanhef en onderdeel b, aanhef en onder 1°;</text:p>
                  </text:list-item>
                  <text:list-item text:style-override="id1-3-2-2-1-305-1-3-4">
                    <text:number>d.</text:number>
                    <text:p text:style-name="al">zich binnen het seksbedrijf feiten hebben voorgedaan die de vrees wettigen, dat het van kracht blijven van de vergunning gevaar oplevert voor de openbare orde of veiligheid;</text:p>
                  </text:list-item>
                  <text:list-item text:style-override="id1-3-2-2-1-305-1-3-5">
                    <text:number>e.</text:number>
                    <text:p text:style-name="al">zich een omstandigheid voordoet als bedoeld in artikel 3:7, eerste lid, onder a tot en met i;</text:p>
                  </text:list-item>
                  <text:list-item text:style-override="id1-3-2-2-1-305-1-3-6">
                    <text:number>f.</text:number>
                    <text:p text:style-name="al">de vergunninghouder dat verzoekt;</text:p>
                  </text:list-item>
                  <text:list-item text:style-override="id1-3-2-2-1-305-1-3-7">
                    <text:number>g.</text:number>
                    <text:p text:style-name="al">de uitoefening van het seksbedrijf strijd oplevert met een geldend bestemmingsplan, een beheersverordening of een aanwijzing als bedoeld in artikel 3:4.</text:p>
                  </text:list-item>
                </text:list>
              </text:list-item>
              <text:list-item text:style-override="id1-3-2-2-1-305-2">
                <text:number>2.</text:number>
                <text:p text:style-name="al">De vergunning kan worden geschorst of ingetrokken als:</text:p>
                <text:list text:style-name="id1-3-2-2-1-305-2-3">
                  <text:list-item text:style-override="id1-3-2-2-1-305-2-3-1">
                    <text:number>a.</text:number>
                    <text:p text:style-name="al">is gehandeld in strijd met aan de vergunning verbonden voorschriften of beperkingen;</text:p>
                  </text:list-item>
                  <text:list-item text:style-override="id1-3-2-2-1-305-2-3-2">
                    <text:number>b.</text:number>
                    <text:p text:style-name="al">in verband met gewijzigde wettelijke voorschriften, gewijzigde omstandigheden</text:p>
                  </text:list-item>
                </text:list>
              </text:list-item>
            </text:list>
            <text:p text:style-name="common-al">of gewijzigde inzichten de bescherming van de belangen met het oog waarop het vergunningsvereiste is gesteld, zwaarder wegen dan het belang van de vergunninghouder bij behoud van de vergunning;</text:p>
            <text:list text:style-name="id1-3-2-2-1-307">
              <text:list-item text:style-override="id1-3-2-2-1-307-1">
                <text:number>c.</text:number>
                <text:p text:style-name="al">een niet in de vergunning vermelde persoon exploitant of beheerder is geworden;</text:p>
              </text:list-item>
              <text:list-item text:style-override="id1-3-2-2-1-307-2">
                <text:number>d.</text:number>
                <text:p text:style-name="al">is gehandeld in strijd met een of meer van de bij of krachtens dit hoofdstuk gestelde bepalingen, onverminderd het eerste lid, aanhef en onder c;</text:p>
              </text:list-item>
              <text:list-item text:style-override="id1-3-2-2-1-307-3">
                <text:number>e.</text:number>
                <text:p text:style-name="al">is gehandeld in strijd met de in het bedrijfsplan beschreven maatregelen;</text:p>
              </text:list-item>
              <text:list-item text:style-override="id1-3-2-2-1-307-4">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307-5">
                <text:number>g.</text:number>
                <text:p text:style-name="al">de exploitant of de beheerder het toezicht op de naleving van het in dit hoofdstuk bepaalde belemmert of bemoeilijkt;</text:p>
              </text:list-item>
              <text:list-item text:style-override="id1-3-2-2-1-307-6">
                <text:number>h.</text:number>
                <text:p text:style-name="al">er bij het seksbedrijf personen tewerkgesteld zijn die onherroepelijk zijn veroordeeld voor een gewelds- of zedendelict of voor mensenhandel;</text:p>
              </text:list-item>
              <text:list-item text:style-override="id1-3-2-2-1-307-7">
                <text:number>i.</text:number>
                <text:p text:style-name="al">gedurende ten minste zes maanden geen gebruik is gemaakt van de vergunning.</text:p>
              </text:list-item>
            </text:list>
            <text:p text:style-name="common-al">
            <text:span text:style-name="nadrukvet">Artikel3:10Meldinggewijzigdeomstandigheden</text:span>
          </text:p>
            <text:p text:style-name="common-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p text:style-name="common-al">
            <text:span text:style-name="nadrukvet">Artikel3:11Verleningvergunning</text:span>
          </text:p>
            <text:p text:style-name="common-al">1.Op een aanvraag om verlenging van een vergunning zijn de artikelen 3:3, 3:6, 3:7,</text:p>
            <text:p text:style-name="common-al">3:8 en 3:15, derde lid, van overeenkomstige toepassing, met dien verstande dat actuele gegevens en bescheiden waarover de burgemeester al beschikking heeft niet nogmaals overgelegd dienen te worden.</text:p>
            <text:p text:style-name="common-al">2.Als ten minste twaalf weken voorafgaand aan de vervaltermijn van de vergunning verlenging van de vergunning is aangevraagd, blijft de vergunning van kracht totdat op de aanvraag om verlenging is besloten.</text:p>
            <text:p text:style-name="common-al">
            <text:span text:style-name="nadrukvet">Afdeling</text:span>
            <text:span text:style-name="nadrukvet">3.</text:span>
            <text:span text:style-name="nadrukvet">Uitoefenen</text:span>
            <text:span text:style-name="nadrukvet">seksbedrijf</text:span>
          </text:p>
            <text:p text:style-name="common-al">
            <text:span text:style-name="nadrukvet">Paragraaf</text:span>
            <text:span text:style-name="nadrukvet">3.1</text:span>
            <text:span text:style-name="nadrukvet">Regels</text:span>
            <text:span text:style-name="nadrukvet">voor</text:span>
            <text:span text:style-name="nadrukvet">alle</text:span>
            <text:span text:style-name="nadrukvet">seksbedrijven</text:span>
          </text:p>
            <text:p text:style-name="common-al">
            <text:span text:style-name="nadrukvet">Artikel3:12Sluitingstijdenseksinrichtingen;aanwezigheid;toegang</text:span>
          </text:p>
            <text:list text:style-name="id1-3-2-2-1-317">
              <text:list-item text:style-override="id1-3-2-2-1-317-1">
                <text:number>1.</text:number>
                <text:p text:style-name="al">Het is de exploitant en de beheerder verboden een seksinrichting voor bezoekers geopend te hebben of daarin bezoekers toe te laten of te laten verblijven op maandag tot en met vrijdag tussen 02.00 uur en 06.30 uur en op zaterdag en zondag tussen</text:p>
              </text:list-item>
              <text:list-item text:style-override="id1-3-2-2-1-317-2">
                <text:number>03.</text:number>
                <text:p text:style-name="al">00 uur en 06.30 uur, tenzij bij vergunning anders is bepaald.</text:p>
              </text:list-item>
              <text:list-item text:style-override="id1-3-2-2-1-317-3">
                <text:number>2.</text:number>
                <text:p text:style-name="al">Het is bezoekers van een seksinrichting verboden zich daarin te bevinden gedurende de tijd dat die inrichting gesloten dient te zijn voor bezoekers.</text:p>
              </text:list-item>
              <text:list-item text:style-override="id1-3-2-2-1-317-4">
                <text:number>3.</text:number>
                <text:p text:style-name="al">Het is een prostituee verboden zich te bevinden in een seksinrichting op maandag tot en met vrijdag tussen 02.00 uur en 06.30 uur en op zaterdag en zondag tussen 03.00 uur en 06.30 uur, tenzij bij vergunning anders is bepaald.</text:p>
              </text:list-item>
              <text:list-item text:style-override="id1-3-2-2-1-317-5">
                <text:number>4.</text:number>
                <text:p text:style-name="al">Het is de exploitant en de beheerder verboden personen die nog niet de leeftijd van 18 jaar hebben bereikt toe te laten of te laten verblijven in een seksinrichting.</text:p>
              </text:list-item>
            </text:list>
            <text:p text:style-name="common-al">
            <text:span text:style-name="nadrukvet">Artikel3:13Adverteren</text:span>
          </text:p>
            <text:p text:style-name="common-al">Het is verboden in advertenties voor een seksbedrijf:</text:p>
            <text:list text:style-name="id1-3-2-2-1-320">
              <text:list-item text:style-override="id1-3-2-2-1-320-1">
                <text:number>a.</text:number>
                <text:p text:style-name="al">geen vermelding op te nemen van het telefoonnummer, bedoeld in artikel 3:8, eerste lid, onder e, van het nummer, bedoeld in artikel 3:8, eerste lid, onder i, en van de bedrijfsnaam;</text:p>
              </text:list-item>
              <text:list-item text:style-override="id1-3-2-2-1-320-2">
                <text:number>b.</text:number>
                <text:p text:style-name="al">vermelding op te nemen van een ander telefoonnummer dan bedoeld onder a, en</text:p>
              </text:list-item>
              <text:list-item text:style-override="id1-3-2-2-1-320-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common-al">
            <text:span text:style-name="nadrukvet">Paragraaf</text:span>
            <text:span text:style-name="nadrukvet">3.2</text:span>
            <text:span text:style-name="nadrukvet">Regels</text:span>
            <text:span text:style-name="nadrukvet">voor</text:span>
            <text:span text:style-name="nadrukvet">alle</text:span>
            <text:span text:style-name="nadrukvet">prostitutiebedrijven</text:span>
            <text:span text:style-name="nadrukvet">en</text:span>
            <text:span text:style-name="nadrukvet">prostituees</text:span>
          </text:p>
            <text:p text:style-name="common-al">
            <text:span text:style-name="nadrukvet">Artikel3:14Leeftijdenverblijfstitelprostituees;verbodwerkenvooronvergundprostitutiebedrijf</text:span>
          </text:p>
            <text:list text:style-name="id1-3-2-2-1-323">
              <text:list-item text:style-override="id1-3-2-2-1-323-1">
                <text:number>1.</text:number>
                <text:p text:style-name="al">Het is een exploitant verboden een prostituee voor of bij zich te laten werken die:</text:p>
                <text:list text:style-name="id1-3-2-2-1-323-1-3">
                  <text:list-item text:style-override="id1-3-2-2-1-323-1-3-1">
                    <text:number>a.</text:number>
                    <text:p text:style-name="al">nog niet de leeftijd van 21 jaar heeft bereikt;</text:p>
                  </text:list-item>
                  <text:list-item text:style-override="id1-3-2-2-1-323-1-3-2">
                    <text:number>b.</text:number>
                    <text:p text:style-name="al">in Nederland verblijft of werkt in strijd met het bepaalde bij of krachtens de</text:p>
                  </text:list-item>
                </text:list>
              </text:list-item>
            </text:list>
            <text:p text:style-name="common-al">Vreemdelingenwet 2000.</text:p>
            <text:p text:style-name="common-al">2.Het is een prostituee verboden werkzaam te zijn voor of bij een exploitant aan wie geen vergunning voor een prostitutiebedrijf is verleend.</text:p>
            <text:p text:style-name="common-al">
            <text:span text:style-name="nadrukvet">Artikel3:15Bedrijfsplan</text:span>
          </text:p>
            <text:list text:style-name="id1-3-2-2-1-327">
              <text:list-item text:style-override="id1-3-2-2-1-327-1">
                <text:number>1.</text:number>
                <text:p text:style-name="al">Een prostitutiebedrijf beschikt over een bedrijfsplan, waarin in ieder geval wordt beschreven welke maatregelen de exploitant treft:</text:p>
                <text:list text:style-name="id1-3-2-2-1-327-1-3">
                  <text:list-item text:style-override="id1-3-2-2-1-327-1-3-1">
                    <text:number>a.</text:number>
                    <text:p text:style-name="al">op het gebied van hygiëne;</text:p>
                  </text:list-item>
                  <text:list-item text:style-override="id1-3-2-2-1-327-1-3-2">
                    <text:number>b.</text:number>
                    <text:p text:style-name="al">ter bescherming van de gezondheid, de veiligheid en het zelfbeschikkingsrecht van de prostituees;</text:p>
                  </text:list-item>
                  <text:list-item text:style-override="id1-3-2-2-1-327-1-3-3">
                    <text:number>c.</text:number>
                    <text:p text:style-name="al">ter bescherming van de gezondheid van de klanten;</text:p>
                  </text:list-item>
                  <text:list-item text:style-override="id1-3-2-2-1-327-1-3-4">
                    <text:number>d.</text:number>
                    <text:p text:style-name="al">ter voorkoming van strafbare feiten.</text:p>
                  </text:list-item>
                </text:list>
              </text:list-item>
              <text:list-item text:style-override="id1-3-2-2-1-327-2">
                <text:number>2.</text:number>
                <text:p text:style-name="al">De door de exploitant te treffen maatregelen, bedoeld in het eerste lid, onderdelen a en b, waarborgen dat:</text:p>
                <text:list text:style-name="id1-3-2-2-1-327-2-3">
                  <text:list-item text:style-override="id1-3-2-2-1-327-2-3-1">
                    <text:number>a.</text:number>
                    <text:p text:style-name="al">de hygiëne in een seksinrichting voldoet aan de algemene eisen die hiervoor in de branche gelden en dat dit controleerbaar is;</text:p>
                  </text:list-item>
                  <text:list-item text:style-override="id1-3-2-2-1-327-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327-2-3-3">
                    <text:number>c.</text:number>
                    <text:p text:style-name="al">in de werkruimten te allen tijde voldoende condooms met een CE-markering voor gebruik beschikbaar zijn;</text:p>
                  </text:list-item>
                  <text:list-item text:style-override="id1-3-2-2-1-327-2-3-4">
                    <text:number>d.</text:number>
                    <text:p text:style-name="al">in de werkruimten voor de prostituees een goed functionerende alarmvoorziening aanwezig is;</text:p>
                  </text:list-item>
                  <text:list-item text:style-override="id1-3-2-2-1-327-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327-2-3-6">
                    <text:number>f.</text:number>
                    <text:p text:style-name="al">de prostituee niet gedwongen wordt zich geneeskundig te laten onderzoeken;</text:p>
                  </text:list-item>
                  <text:list-item text:style-override="id1-3-2-2-1-327-2-3-7">
                    <text:number>g.</text:number>
                    <text:p text:style-name="al">de prostituee vrij is in de keuze van de arts(en) die zij wil bezoeken;</text:p>
                  </text:list-item>
                  <text:list-item text:style-override="id1-3-2-2-1-327-2-3-8">
                    <text:number>h.</text:number>
                    <text:p text:style-name="al">de prostituee klanten en diensten kan weigeren zonder dat dat voor haar andere werkzaamheden gevolgen heeft;</text:p>
                  </text:list-item>
                  <text:list-item text:style-override="id1-3-2-2-1-327-2-3-9">
                    <text:number>i.</text:number>
                    <text:p text:style-name="al">de prostituee kan weigeren alcohol of drugs te gebruiken zonder dat dat voor haar werkzaamheden gevolgen heeft;</text:p>
                  </text:list-item>
                  <text:list-item text:style-override="id1-3-2-2-1-327-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327-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327-2-3-12">
                    <text:number>l.</text:number>
                    <text:p text:style-name="al">de exploitant voor elke voor of bij hem werkzame prostituee kan aantonen onder welke verhuur- of arbeidsvoorwaarden zij haar diensten aanbiedt;</text:p>
                  </text:list-item>
                  <text:list-item text:style-override="id1-3-2-2-1-327-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327-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327-2-3-15">
                    <text:number>o.</text:number>
                    <text:p text:style-name="al">de overlast aan de omgeving van de onder het seksbedrijf vallende seksinrichtingen beperkt wordt.</text:p>
                  </text:list-item>
                </text:list>
              </text:list-item>
              <text:list-item text:style-override="id1-3-2-2-1-327-3">
                <text:number>3.</text:number>
                <text:p text:style-name="al">Het bedrijfsplan wordt overgelegd bij de aanvraag om een vergunning.</text:p>
              </text:list-item>
              <text:list-item text:style-override="id1-3-2-2-1-327-4">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text:p>
              </text:list-item>
            </text:list>
            <text:p text:style-name="common-al">het eerste en tweede lid aan een bedrijfsplan worden gesteld.</text:p>
            <text:list text:style-name="id1-3-2-2-1-329">
              <text:list-item text:style-override="id1-3-2-2-1-329-1">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329-2">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common-al">
            <text:span text:style-name="nadrukvet">Artikel3:16Minimaleverhuurperiodewerkruimte</text:span>
          </text:p>
            <text:p text:style-name="common-al">Een werkruimte wordt bij aanvang van het huren voor ten minste 4 aaneengesloten weken verhuurd.</text:p>
            <text:p text:style-name="common-al">
            <text:span text:style-name="nadrukvet">Artikel3:17Verdereverplichtingenvandeexploitantenbeheerprostitutiebedrijf</text:span>
          </text:p>
            <text:list text:style-name="id1-3-2-2-1-333">
              <text:list-item text:style-override="id1-3-2-2-1-333-1">
                <text:number>1.</text:number>
                <text:p text:style-name="al">De exploitant of de beheerder is aanwezig gedurende de uren dat het prostitutiebedrijf daadwerkelijk wordt uitgeoefend.</text:p>
              </text:list-item>
              <text:list-item text:style-override="id1-3-2-2-1-333-2">
                <text:number>2.</text:number>
                <text:p text:style-name="al">De exploitant van een prostitutiebedrijf draagt er zorg voor dat:</text:p>
                <text:list text:style-name="id1-3-2-2-1-333-2-3">
                  <text:list-item text:style-override="id1-3-2-2-1-333-2-3-1">
                    <text:number>a.</text:number>
                    <text:p text:style-name="al">de voor of bij het prostitutiebedrijf werkzame prostituees redelijkerwijs hun eigen werktijden kunnen bepalen;</text:p>
                  </text:list-item>
                  <text:list-item text:style-override="id1-3-2-2-1-333-2-3-2">
                    <text:number>b.</text:number>
                    <text:p text:style-name="al">er een deugdelijke bedrijfsadministratie wordt gevoerd waarin de actuele gegevens zijn opgenomen van in ieder geval;</text:p>
                  </text:list-item>
                </text:list>
              </text:list-item>
            </text:list>
            <text:p text:style-name="common-al">1°. de voor of bij het prostitutiebedrijf werkzame prostituees;</text:p>
            <text:p text:style-name="common-al">2°. de verhuuradministratie;</text:p>
            <text:p text:style-name="common-al">3°. met betrekking tot alle voor of bij het prostitutiebedrijf werkzame prostituees, de documentatie die ten grondslag ligt aan de vorming van het oordeel over de mate van zelfredzaamheid, bedoeld in artikel 3:15, tweede lid, onder k;</text:p>
            <text:p text:style-name="common-al">4°. de werkroosters van de beheerders;</text:p>
            <text:list text:style-name="id1-3-2-2-1-338">
              <text:list-item text:style-override="id1-3-2-2-1-338-1">
                <text:number>c.</text:number>
                <text:p text:style-name="al">de bedrijfsadministratie met inachtneming van de wettelijke termijnen wordt bewaard en te allen tijde beschikbaar is voor toezichthouders;</text:p>
              </text:list-item>
              <text:list-item text:style-override="id1-3-2-2-1-338-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338-3">
                <text:number>e.</text:number>
                <text:p text:style-name="al">onverwijld bij de politie wordt gemeld ieder signaal van mensenhandel of andere vormen van dwang en uitbuiting;</text:p>
              </text:list-item>
              <text:list-item text:style-override="id1-3-2-2-1-338-4">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1-338-5">
                <text:number>g.</text:number>
                <text:p text:style-name="al">gedaan wordt wat nodig is voor een goede gang van zaken binnen het prostitutiebedrijf.</text:p>
              </text:list-item>
            </text:list>
            <text:p text:style-name="common-al">
            <text:span text:style-name="nadrukvet">
              <text:span text:style-name="nadrukcur">Paragraaf</text:span>
            </text:span>
            <text:span text:style-name="nadrukvet">
              <text:span text:style-name="nadrukcur">3.3</text:span>
            </text:span>
            <text:span text:style-name="nadrukvet">
              <text:span text:style-name="nadrukcur">Raam-</text:span>
            </text:span>
            <text:span text:style-name="nadrukvet">
              <text:span text:style-name="nadrukcur">en</text:span>
            </text:span>
            <text:span text:style-name="nadrukvet">
              <text:span text:style-name="nadrukcur">straatprostitutie</text:span>
            </text:span>
          </text:p>
            <text:p text:style-name="common-al">
            <text:span text:style-name="nadrukvet">Artikel3:18Raamprostitutie</text:span>
          </text:p>
            <text:p text:style-name="common-al">Het is een prostituee verboden:</text:p>
            <text:list text:style-name="id1-3-2-2-1-342">
              <text:list-item text:style-override="id1-3-2-2-1-342-1">
                <text:number>a.</text:number>
                <text:p text:style-name="al">zich vanuit een gebouw of vanuit de toegang naar een gebouw aan klanten die zich op of aan de weg bevinden beschikbaar te stellen; en</text:p>
              </text:list-item>
              <text:list-item text:style-override="id1-3-2-2-1-342-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common-al">
            <text:span text:style-name="nadrukvet">Artikel3:19Straatprostitutie</text:span>
          </text:p>
            <text:p text:style-name="common-al">Het is verboden zich op of aan de weg of op, aan of in een andere vanaf de weg zichtbare plaats, niet zijnde een seksinrichting waarvoor een vergunning is verleend, op te houden met het kennelijke doel zich beschikbaar te stellen voor prostitutie of op of aan de weg</text:p>
            <text:p text:style-name="common-al">ontuchtige handelingen te verrichten als dit kennelijk geschiedt in het kader van prostitutie.</text:p>
            <text:p text:style-name="common-al">
            <text:span text:style-name="nadrukvet">Artikel3:20Handhavingstraatprostitutie</text:span>
          </text:p>
            <text:list text:style-name="id1-3-2-2-1-347">
              <text:list-item text:style-override="id1-3-2-2-1-347-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1-347-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p text:style-name="common-al">
            <text:span text:style-name="nadrukcur">Afdeling</text:span>
            <text:span text:style-name="nadrukcur">4.</text:span>
            <text:span text:style-name="nadrukcur">Overige</text:span>
            <text:span text:style-name="nadrukcur">bepalingen</text:span>
          </text:p>
            <text:p text:style-name="common-al">
            <text:span text:style-name="nadrukvet">Artikel3:21Verbodsbepalingklanten</text:span>
          </text:p>
            <text:list text:style-name="id1-3-2-2-1-350">
              <text:list-item text:style-override="id1-3-2-2-1-350-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350-2">
                <text:number>2.</text:number>
                <text:p text:style-name="al">Het is verboden op of aan de weg of op, aan of in een andere voor publiek toegankelijke plaats gebruik te maken van de diensten van een prostituee.</text:p>
              </text:list-item>
              <text:list-item text:style-override="id1-3-2-2-1-350-3">
                <text:number>3.</text:number>
                <text:p text:style-name="al">Het in het tweede lid genoemde verbod geldt niet in een seksinrichting waarvoor een vergunning is verleend.</text:p>
              </text:list-item>
            </text:list>
            <text:p text:style-name="common-al">
            <text:span text:style-name="nadrukvet">Artikel3:22Tentoonstellen,aanbiedenenaanbrengenvanerotisch-pornografischegoederen,afbeeldingenendergelijke</text:span>
          </text:p>
            <text:p text:style-name="common-al">1.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text:p>
            <text:p text:style-name="common-al">wijze van tentoonstellen, aanbieden of aanbrengen daarvan, de openbare orde of de woon- en leefomgeving in gevaar brengt.</text:p>
            <text:p text:style-name="common-al">2.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common-al">Hoofdstuk 4 Bescherming van het milieu en het natuurschoon en zorg voor het uiterlijk aanzien van de gemeente</text:p>
            <text:p text:style-name="common-al">
            <text:span text:style-name="nadrukvet">Afdeling</text:span>
            <text:span text:style-name="nadrukvet">1</text:span>
            <text:span text:style-name="nadrukvet">Geluidhinder</text:span>
            <text:span text:style-name="nadrukvet">en</text:span>
            <text:span text:style-name="nadrukvet">verlichting</text:span>
          </text:p>
            <text:p text:style-name="common-al">
            <text:span text:style-name="nadrukvet">Artikel4:1Begripsbepalingen</text:span>
          </text:p>
            <text:p text:style-name="common-al">In deze afdeling wordt verstaan onder:</text:p>
            <text:list text:style-name="id1-3-2-2-1-359">
              <text:list-item text:style-override="id1-3-2-2-1-359-1">
                <text:number>a.</text:number>
                <text:p text:style-name="al">besluit: het Besluit algemene regels voor inrichtingen milieubeheer;</text:p>
              </text:list-item>
              <text:list-item text:style-override="id1-3-2-2-1-359-2">
                <text:number>b.</text:number>
                <text:p text:style-name="al">inrichting: inrichting type A of type B als bedoeld in het Besluit;</text:p>
              </text:list-item>
              <text:list-item text:style-override="id1-3-2-2-1-359-3">
                <text:number>c.</text:number>
                <text:p text:style-name="al">houder van een inrichting: degene die als eigenaar, bedrijfsleider, beheerder of anderszins een inrichting drijft;</text:p>
              </text:list-item>
              <text:list-item text:style-override="id1-3-2-2-1-359-4">
                <text:number>d.</text:number>
                <text:p text:style-name="al">collectieve festiviteit: festiviteit die niet specifiek aan één of een klein aantal inrichtingen is verbonden;</text:p>
              </text:list-item>
              <text:list-item text:style-override="id1-3-2-2-1-359-5">
                <text:number>e.</text:number>
                <text:p text:style-name="al">incidentele festiviteit: festiviteit of activiteit die gebonden is aan één of een klein aantal inrichtingen;</text:p>
              </text:list-item>
              <text:list-item text:style-override="id1-3-2-2-1-359-6">
                <text:number>f.</text:number>
                <text:p text:style-name="al">centrum van Oss: zie bijlage II.</text:p>
              </text:list-item>
              <text:list-item text:style-override="id1-3-2-2-1-359-7">
                <text:number>g.</text:number>
                <text:p text:style-name="al">privé feest: een feest dat geen evenement is als bedoeld in het eerste lid, onder a van artikel 2:24 van deze verordening en dat plaats vindt buiten een inrichting in de zin van de Wet milieubeheer of het Besluit.</text:p>
              </text:list-item>
            </text:list>
            <text:p text:style-name="common-al">
            <text:span text:style-name="nadrukvet">Artikel4:2Aanwijzingcollectievefestiviteiten</text:span>
          </text:p>
            <text:p text:style-name="common-al">1.De geluidsnormen als bedoeld in de artikelen 2.17, 2.19 en 2.20 van het Besluit gelden niet voor door het college aan te wijzen collectieve festiviteiten gedurende de daarbij</text:p>
            <text:p text:style-name="common-al">aan te wijzen dagen of dagdelen voor zover naleving redelijkerwijs niet gevergd kan worden.</text:p>
            <text:list text:style-name="id1-3-2-2-1-363">
              <text:list-item text:style-override="id1-3-2-2-1-363-1">
                <text:number>2.</text:number>
                <text:p text:style-name="al">Het college maakt de aanwijzing ten minste vier weken voor het begin van een festiviteit bekend.</text:p>
              </text:list-item>
              <text:list-item text:style-override="id1-3-2-2-1-363-2">
                <text:number>3.</text:number>
                <text:p text:style-name="al">Het college kan wanneer een collectieve festiviteit redelijkerwijs niet te voorzien was, een festiviteit terstond als collectieve festiviteit als bedoeld in het eerste lid aanwijzen.</text:p>
              </text:list-item>
            </text:list>
            <text:p text:style-name="common-al">
            <text:span text:style-name="nadrukvet">Artikel4:3Meldingincidentelefestiviteiten</text:span>
          </text:p>
            <text:list text:style-name="id1-3-2-2-1-365">
              <text:list-item text:style-override="id1-3-2-2-1-365-1">
                <text:number>1.</text:number>
                <text:p text:style-name="al">Het is de houder van een inrichting, gelegen in het centrum van Oss, toegestaan maximaal 1 incidentele festiviteit per kalenderjaar te houden waarbij de geluidsnormen als bedoeld in de artikelen 2.17, 2.19 en 2.20 van het Besluit niet van toepassing zijn, mits de houder van de inrichting dit ten minste twee weken voor de aanvang van de festiviteit meldt bij het college.</text:p>
              </text:list-item>
              <text:list-item text:style-override="id1-3-2-2-1-365-2">
                <text:number>2.</text:number>
                <text:p text:style-name="al">Het is de houder van een inrichting, gelegen buiten het centrum van Oss, toegestaan maximaal 4 incidentele festiviteiten per kalenderjaar te houden waarbij de geluidsnormen als bedoeld in de artikelen 2.17, 2.19 en 2.20 van het Besluit niet van toepassing zijn, mits de houder van de inrichting dit ten minste twee weken voor de aanvang van de festiviteit meldt bij het college.</text:p>
              </text:list-item>
              <text:list-item text:style-override="id1-3-2-2-1-365-3">
                <text:number>3.</text:number>
                <text:p text:style-name="al">Het college stelt een formulier vast voor het doen van een melding.</text:p>
              </text:list-item>
              <text:list-item text:style-override="id1-3-2-2-1-365-4">
                <text:number>4.</text:number>
                <text:p text:style-name="al">De melding wordt geacht te zijn gedaan wanneer het formulier, volledig, tijdig en naar waarheid is ingevuld.</text:p>
              </text:list-item>
              <text:list-item text:style-override="id1-3-2-2-1-365-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1-365-6">
                <text:number>6.</text:number>
                <text:p text:style-name="al">De muziek van de festiviteit mag alleen binnen een gebouw ten gehore worden gebracht. Bij het ten gehore brengen van muziekgeluid blijven ramen en deuren gesloten, behalve voor het onmiddellijk doorlaten van personen of goederen. Omwonenden moeten tenminste 4 dagen vóór de festiviteit schriftelijk worden geïnformeerd.</text:p>
              </text:list-item>
            </text:list>
            <text:p text:style-name="common-al">
            <text:span text:style-name="nadrukvet">Artikel4:4Verbodenincidentelefestiviteiten</text:span>
          </text:p>
            <text:p text:style-name="common-al">Het is verboden een incidentele festiviteit te organiseren, toe te laten, feitelijk te leiden of daaraan deel te nemen indien de burgemeester het organiseren van een festiviteit verboden heeft wanneer naar zijn oordeel de woon- en leefsituatie in de omgeving van de inrichting of openbare orde op ontoelaatbare wijze wordt beïnvloed.</text:p>
            <text:p text:style-name="common-al">
            <text:span text:style-name="nadrukvet">Artikel4:5Onversterktemuziek</text:span>
          </text:p>
            <text:p text:style-name="common-al">[gereserveerd]</text:p>
            <text:p text:style-name="common-al">
            <text:span text:style-name="nadrukvet">Artikel4:6Geluidhinderenstamlijnen</text:span>
          </text:p>
            <text:p text:style-name="common-al">[gereserveerd]</text:p>
            <text:p text:style-name="common-al">
            <text:span text:style-name="nadrukvet">Artikel4:6AGeluidhinderprivéfeest</text:span>
          </text:p>
            <text:list text:style-name="id1-3-2-2-1-373">
              <text:list-item text:style-override="id1-3-2-2-1-373-1">
                <text:number>1.</text:number>
                <text:p text:style-name="al">Het is verboden in verband met een privéfeest in de openlucht een muziekinstallatie in werking te hebben of muziek te maken tussen 00.00 uur en 08.00 uur.</text:p>
              </text:list-item>
              <text:list-item text:style-override="id1-3-2-2-1-373-2">
                <text:number>2.</text:number>
                <text:p text:style-name="al">Het geluidsniveau van de muziek van een privéfeest dient zodanig te zijn dat omwonenden geen overlast ondervinden.</text:p>
              </text:list-item>
              <text:list-item text:style-override="id1-3-2-2-1-373-3">
                <text:number>3.</text:number>
                <text:p text:style-name="al">Het college kan nadere regels stellen.</text:p>
              </text:list-item>
            </text:list>
            <text:p text:style-name="common-al">
            <text:span text:style-name="nadrukvet">Artikel4:6BOverigegeluidhinder</text:span>
          </text:p>
            <text:p text:style-name="common-al">1 Het is verboden buiten een inrichting in de zin van de <text:span text:style-name="nadrukondlijn">Wet</text:span><text:span text:style-name="nadrukondlijn">milieubeheer</text:span> of van het <text:span text:style-name="nadrukondlijn">Besluit</text:span> op een zodanige wijze toestellen of geluidsapparaten in werking te hebben of handelingen te verrichten dat voor een omwonende of voor de omgeving geluidhinder wordt veroorzaakt.</text:p>
            <text:p text:style-name="common-al">2 Het college kan van het verbod ontheffing verlenen.</text:p>
            <text:p text:style-name="common-al">3 Het verbod is niet van toepassing op situaties waarin wordt voorzien door de <text:span text:style-name="nadrukondlijn">Wet</text:span><text:span text:style-name="nadrukondlijn">geluidhinder</text:span> , de <text:span text:style-name="nadrukondlijn">Zondagswet</text:span> , de <text:span text:style-name="nadrukondlijn">Wet</text:span><text:span text:style-name="nadrukondlijn">openbar</text:span><text:span text:style-name="nadrukondlijn">e</text:span><text:span text:style-name="nadrukondlijn">manifestaties</text:span> , het <text:span text:style-name="nadrukondlijn">Vuurwerkbesluit</text:span> of de Provinciale milieuverordening.</text:p>
            <text:p text:style-name="common-al">4 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p text:style-name="common-al">
            <text:span text:style-name="nadrukvet">Afdeling</text:span>
            <text:span text:style-name="nadrukvet">2</text:span>
            <text:span text:style-name="nadrukvet">Bodem-,</text:span>
            <text:span text:style-name="nadrukvet">weg-</text:span>
            <text:span text:style-name="nadrukvet">en</text:span>
            <text:span text:style-name="nadrukvet">milieuverontreiniging</text:span>
          </text:p>
            <text:p text:style-name="common-al">
            <text:span text:style-name="nadrukvet">Artikel4:7Straatvegen</text:span>
          </text:p>
            <text:p text:style-name="common-al">[gereserveerd]</text:p>
            <text:p text:style-name="common-al">
            <text:span text:style-name="nadrukvet">Artikel4:8Natuurlijkebehoeftedoen</text:span>
          </text:p>
            <text:p text:style-name="common-al">Het is verboden binnen de bebouwde kom op een openbare plaats zijn natuurlijke behoefte te doen buiten daarvoor bestemde plaatsen.</text:p>
            <text:p text:style-name="common-al">
            <text:span text:style-name="nadrukvet">Artikel4:9Toestandvanslotenenanderewaterenennietopenbareriolenenputtenbuitengebouwen</text:span>
          </text:p>
            <text:p text:style-name="common-al">Sloten en andere wateren en niet openbare riolen en putten buiten gebouwen mogen zich niet bevinden in een toestand die gevaar oplevert voor de veiligheid, nadeel voor de gezondheid of hinder voor de gebruikers van de gebouwen of voor anderen.</text:p>
            <text:p text:style-name="common-al">
            <text:span text:style-name="nadrukvet">Afdeling</text:span>
            <text:span text:style-name="nadrukvet">3</text:span>
            <text:span text:style-name="nadrukvet">Het</text:span>
            <text:span text:style-name="nadrukvet">bewaren</text:span>
            <text:span text:style-name="nadrukvet">van</text:span>
            <text:span text:style-name="nadrukvet">houtopstanden</text:span>
          </text:p>
            <text:p text:style-name="common-al">
            <text:span text:style-name="nadrukvet">Artikel4:10ABegripsbepalingen</text:span>
          </text:p>
            <text:list text:style-name="id1-3-2-2-1-388">
              <text:list-item text:style-override="id1-3-2-2-1-388-1">
                <text:number>1.</text:number>
                <text:p text:style-name="al">In deze afdeling wordt verstaan onder:</text:p>
                <text:list text:style-name="id1-3-2-2-1-388-1-3">
                  <text:list-item text:style-override="id1-3-2-2-1-388-1-3-1">
                    <text:number>a.</text:number>
                    <text:p text:style-name="al">bijzondere bomen: bijzondere beschermingswaardige individuele houtopstanden die staan op de Lijst Bijzondere Bomen (LBB).</text:p>
                  </text:list-item>
                  <text:list-item text:style-override="id1-3-2-2-1-388-1-3-2">
                    <text:number>b.</text:number>
                    <text:p text:style-name="al">Bomeneffect analyse: een beoordeling van de gevolgen van voorgenomen bouw of aanleg voor een houtopstand;</text:p>
                  </text:list-item>
                  <text:list-item text:style-override="id1-3-2-2-1-388-1-3-3">
                    <text:number>c.</text:number>
                    <text:p text:style-name="al">Boom: een levend houtig opgaand gewas;</text:p>
                  </text:list-item>
                  <text:list-item text:style-override="id1-3-2-2-1-388-1-3-4">
                    <text:number>d.</text:number>
                    <text:p text:style-name="al">Dunning: een velling uitsluitend bedoeld als verzorgingsmaatregel ter bevordering van groei van overblijvende houtopstanden;</text:p>
                  </text:list-item>
                  <text:list-item text:style-override="id1-3-2-2-1-388-1-3-5">
                    <text:number>e.</text:number>
                    <text:p text:style-name="al">Houtopstand: één of meer bomen of boomvormers of houtwal, houtsingel of hakhout. Of ander houtachtig gewas;</text:p>
                  </text:list-item>
                  <text:list-item text:style-override="id1-3-2-2-1-388-1-3-6">
                    <text:number>f.</text:number>
                    <text:p text:style-name="al">Houtsingel: lijnvormige bosaanplant hoofdzakelijk bestaande uit inheemse heesters, struiken en boomvormers of één of meer rijen bomen;</text:p>
                  </text:list-item>
                  <text:list-item text:style-override="id1-3-2-2-1-388-1-3-7">
                    <text:number>g.</text:number>
                    <text:p text:style-name="al">Houtwal: lijnvormige bosaanplant hoofdzakelijk bestaande uit inheemse heesters, struiken en boomvormers of één of meer rijen bomen staande op een</text:p>
                  </text:list-item>
                </text:list>
              </text:list-item>
            </text:list>
            <text:p text:style-name="common-al">kunstmatige aarden wal;</text:p>
            <text:p text:style-name="common-al">h.Vellen: betreft vellen, doen vellen of laten vellen. Dit is rooien, kappen, of verplanten of het snoeien van meer dan 20 procent van de kroon of het wortelgestel, met inbegrip van kandelaberen;</text:p>
            <text:p text:style-name="common-al">betreft het verrichten van handelingen, zowel boven- als ondergronds, die de dood, ernstige beschadiging of ernstige ontsiering van de houtopstand ten gevolge kunnen hebben;</text:p>
            <text:p text:style-name="common-al">i.Boomwaarde: de waarde van een boom, zoals berekend op basis van de actuele richtlijn van de Nederlandse vereniging van taxateurs van bomen (NVTB).</text:p>
            <text:p text:style-name="common-al">
            <text:span text:style-name="nadrukvet">Artikel4:10BBomenlijst</text:span>
          </text:p>
            <text:list text:style-name="id1-3-2-2-1-394">
              <text:list-item text:style-override="id1-3-2-2-1-394-1">
                <text:number>1.</text:number>
                <text:p text:style-name="al">Het college stelt een Lijst Bijzondere Bomen vast.</text:p>
              </text:list-item>
              <text:list-item text:style-override="id1-3-2-2-1-394-2">
                <text:number>2.</text:number>
                <text:p text:style-name="al">Deze lijst omvat in ieder geval een voor eenieder goed herkenbare omschrijving, de locatie, de eigenaar en/of zakelijk gerechtigde en de reden van registratie van iedere houtopstand.</text:p>
              </text:list-item>
            </text:list>
            <text:p text:style-name="common-al">
            <text:span text:style-name="nadrukvet">Artikel4:10CKapverbodbijzonderebomen</text:span>
          </text:p>
            <text:p text:style-name="common-al">1.Het is verboden de houtopstanden te vellen of te doen vellen die staan vermeld op de</text:p>
            <text:p text:style-name="common-al">Lijst Bijzondere Bomen.</text:p>
            <text:list text:style-name="id1-3-2-2-1-398">
              <text:list-item text:style-override="id1-3-2-2-1-398-1">
                <text:number>2.</text:number>
                <text:p text:style-name="al">Het bevoegd gezag kan ontheffing verlenen van het in het eerste lid gestelde verbod.</text:p>
              </text:list-item>
              <text:list-item text:style-override="id1-3-2-2-1-398-2">
                <text:number>3.</text:number>
                <text:p text:style-name="al">Het in het eerste lid gestelde verbod geldt niet voor:</text:p>
                <text:list text:style-name="id1-3-2-2-1-398-2-3">
                  <text:list-item text:style-override="id1-3-2-2-1-398-2-3-1">
                    <text:number>a.</text:number>
                    <text:p text:style-name="al">houtopstanden die moeten worden geveld krachtens de Plantenziektenwet of krachtens een aanschrijving van het bevoegd gezag;</text:p>
                  </text:list-item>
                  <text:list-item text:style-override="id1-3-2-2-1-398-2-3-2">
                    <text:number>b.</text:number>
                    <text:p text:style-name="al">het periodiek vellen van hakhout ter uitvoering van het reguliere onderhoud;</text:p>
                  </text:list-item>
                  <text:list-item text:style-override="id1-3-2-2-1-398-2-3-3">
                    <text:number>c.</text:number>
                    <text:p text:style-name="al">het periodiek scheren, knotten of kandelaberen als noodzakelijke beheermaatregel bij vormbomen ter uitvoering van het reguliere onderhoud;</text:p>
                  </text:list-item>
                  <text:list-item text:style-override="id1-3-2-2-1-398-2-3-4">
                    <text:number>d.</text:number>
                    <text:p text:style-name="al">het verrichten van snoeiwerkzaamheden aan bomen met achterstallig onderhoud;</text:p>
                  </text:list-item>
                  <text:list-item text:style-override="id1-3-2-2-1-398-2-3-5">
                    <text:number>e.</text:number>
                    <text:p text:style-name="al">dunning van de houtopstanden.</text:p>
                  </text:list-item>
                </text:list>
              </text:list-item>
            </text:list>
            <text:p text:style-name="common-al">4 Het in het eerste lid gestelde verbod geldt niet voor houtopstanden als bedoeld in artikel 15 tweede en derde lid Boswet.</text:p>
            <text:p text:style-name="common-al">5 Het eerste lid is niet van toepassing als de burgemeester toestemming verleent voor het vellen in verband met een spoedeisend belang voor de openbare orde of een direct gevaar voor personen of goederen.</text:p>
            <text:p text:style-name="common-al">
            <text:span text:style-name="nadrukvet">Artikel4:10DCriteriaontheffingbijzonderebomen</text:span>
          </text:p>
            <text:list text:style-name="id1-3-2-2-1-402">
              <text:list-item text:style-override="id1-3-2-2-1-402-1">
                <text:number>1.</text:number>
                <text:p text:style-name="al">Het bevoegd gezag kan ontheffing om een Bijzondere Boom te vellen verlenen.</text:p>
              </text:list-item>
              <text:list-item text:style-override="id1-3-2-2-1-402-2">
                <text:number>2.</text:number>
                <text:p text:style-name="al">De ontheffing voor het vellen van Bijzondere Boom kan, mits alternatieven voor behoud uitputtend zijn onderzocht, slechts bij uitzondering worden verleend indien: a. sprake is van een zwaarwegend algemeen maatschappelijk belang van niet-</text:p>
              </text:list-item>
            </text:list>
            <text:p text:style-name="common-al">tijdelijke aard of zeer zwaarwegend individueel belang, van niet-tijdelijke aard dat opweegt tegen duurzaam behoud van de houtopstand;</text:p>
            <text:p text:style-name="common-al">b.naar boomdeskundige maatstaven instandhouding niet langer verantwoord is ter voorkoming van letsel of schade.</text:p>
            <text:p text:style-name="common-al">
            <text:span text:style-name="nadrukvet">Artikel4:10Ekapverbodoverig</text:span>
          </text:p>
            <text:list text:style-name="id1-3-2-2-1-406">
              <text:list-item text:style-override="id1-3-2-2-1-406-1">
                <text:number>1.</text:number>
                <text:p text:style-name="al">Het is verboden, onverminderd het gestelde in artikel 4:10C eerste lid, zonder vergunning van het bevoegd gezag houtopstanden te vellen die:</text:p>
                <text:list text:style-name="id1-3-2-2-1-406-1-3">
                  <text:list-item text:style-override="id1-3-2-2-1-406-1-3-1">
                    <text:number>a.</text:number>
                    <text:p text:style-name="al">eigendom zijn van de gemeente Oss en onderdeel zijn van een houtwal of houtsingel;</text:p>
                  </text:list-item>
                  <text:list-item text:style-override="id1-3-2-2-1-406-1-3-2">
                    <text:number>b.</text:number>
                    <text:p text:style-name="al">eigendom zijn van de gemeente Oss en op een hoogte van 1,30 meter boven het maaiveld een stamdiameter van meer dan 40 cm hebben;</text:p>
                  </text:list-item>
                  <text:list-item text:style-override="id1-3-2-2-1-406-1-3-3">
                    <text:number>c.</text:number>
                    <text:p text:style-name="al">zijn aangelegd op basis van een herplant- en instandhoudingsplicht op grond van de artikelen 4:10I en 4:10J van deze verordening.</text:p>
                  </text:list-item>
                </text:list>
              </text:list-item>
              <text:list-item text:style-override="id1-3-2-2-1-406-2">
                <text:number>2.</text:number>
                <text:p text:style-name="al">Het in het eerste lid gestelde verbod geldt niet voor:</text:p>
                <text:list text:style-name="id1-3-2-2-1-406-2-3">
                  <text:list-item text:style-override="id1-3-2-2-1-406-2-3-1">
                    <text:number>a.</text:number>
                    <text:p text:style-name="al">houtopstanden die moeten worden geveld krachtens de Plantenziektenwet of krachtens een aanschrijving van het bevoegd gezag;</text:p>
                  </text:list-item>
                  <text:list-item text:style-override="id1-3-2-2-1-406-2-3-2">
                    <text:number>b.</text:number>
                    <text:p text:style-name="al">het periodiek vellen van hakhout ter uitvoering van het reguliere onderhoud;</text:p>
                  </text:list-item>
                  <text:list-item text:style-override="id1-3-2-2-1-406-2-3-3">
                    <text:number>c.</text:number>
                    <text:p text:style-name="al">het periodiek scheren, knotten of kandelaberen als noodzakelijke beheermaatregel bij vormbomen ter uitvoering van het reguliere onderhoud;</text:p>
                  </text:list-item>
                  <text:list-item text:style-override="id1-3-2-2-1-406-2-3-4">
                    <text:number>d.</text:number>
                    <text:p text:style-name="al">het verrichten van snoeiwerkzaamheden aan bomen met achterstallig onderhoud;</text:p>
                  </text:list-item>
                  <text:list-item text:style-override="id1-3-2-2-1-406-2-3-5">
                    <text:number>e.</text:number>
                    <text:p text:style-name="al">dunning van de houtopstand;</text:p>
                  </text:list-item>
                </text:list>
              </text:list-item>
              <text:list-item text:style-override="id1-3-2-2-1-406-3">
                <text:number>3.</text:number>
                <text:p text:style-name="al">Het in het eerste lid gestelde verbod geldt niet voor houtopstanden als bedoeld in artikel 15 tweede en derde lid Boswet.</text:p>
              </text:list-item>
              <text:list-item text:style-override="id1-3-2-2-1-406-4">
                <text:number>4.</text:number>
                <text:p text:style-name="al">Het eerste lid is niet van toepassing als de burgemeester toestemming verleent voor het vellen in verband met een spoedeisend belang voor de openbare orde of een direct gevaar voor personen of goederen.</text:p>
              </text:list-item>
            </text:list>
            <text:p text:style-name="common-al">
            <text:span text:style-name="nadrukvet">Artikel4:10FCriteriavergunningoverig</text:span>
          </text:p>
            <text:list text:style-name="id1-3-2-2-1-408">
              <text:list-item text:style-override="id1-3-2-2-1-408-1">
                <text:number>1.</text:number>
                <text:p text:style-name="al">Het bevoegd gezag kan vergunning om te vellen als bedoeld in artikel 4:10E weigeren of verlenen.</text:p>
              </text:list-item>
              <text:list-item text:style-override="id1-3-2-2-1-408-2">
                <text:number>2.</text:number>
                <text:p text:style-name="al">In afwijking van artikel 1:8 kan de vergunning voor het vellen van een houtopstand als bedoeld in artikel 4:10E worden geweigerd, indien de belangen van verlening niet opwegen tegen de belangen van behoud van de houtopstand op basis van één of meer van de volgende waarden:</text:p>
                <text:list text:style-name="id1-3-2-2-1-408-2-3">
                  <text:list-item text:style-override="id1-3-2-2-1-408-2-3-1">
                    <text:number>a.</text:number>
                    <text:p text:style-name="al">de natuurwaarde van de houtopstand;</text:p>
                  </text:list-item>
                  <text:list-item text:style-override="id1-3-2-2-1-408-2-3-2">
                    <text:number>b.</text:number>
                    <text:p text:style-name="al">de landschappelijke waarde van de houtopstand;</text:p>
                  </text:list-item>
                  <text:list-item text:style-override="id1-3-2-2-1-408-2-3-3">
                    <text:number>c.</text:number>
                    <text:p text:style-name="al">de waarde van de houtopstand voor stads- en dorpsschoon;</text:p>
                  </text:list-item>
                  <text:list-item text:style-override="id1-3-2-2-1-408-2-3-4">
                    <text:number>d.</text:number>
                    <text:p text:style-name="al">de beeldbepalende waarde van de houtopstand;</text:p>
                  </text:list-item>
                  <text:list-item text:style-override="id1-3-2-2-1-408-2-3-5">
                    <text:number>e.</text:number>
                    <text:p text:style-name="al">de cultuurhistorische waarde van de houtopstand;</text:p>
                  </text:list-item>
                  <text:list-item text:style-override="id1-3-2-2-1-408-2-3-6">
                    <text:number>f.</text:number>
                    <text:p text:style-name="al">de waarde voor de leefbaarheid van de houtopstand.</text:p>
                  </text:list-item>
                </text:list>
              </text:list-item>
            </text:list>
            <text:p text:style-name="common-al">
            <text:span text:style-name="nadrukvet">Artikel4:10GAanvraag</text:span>
          </text:p>
            <text:list text:style-name="id1-3-2-2-1-410">
              <text:list-item text:style-override="id1-3-2-2-1-410-1">
                <text:number>1.</text:number>
                <text:p text:style-name="al">De ontheffing of vergunning moet schriftelijk en gemotiveerd worden aangevraagd, onder overlegging van een overzicht van de overige vergunningen, ontheffingen of toestemmingen die nodig zijn voor de realisatie van een project door diegene:</text:p>
                <text:list text:style-name="id1-3-2-2-1-410-1-3">
                  <text:list-item text:style-override="id1-3-2-2-1-410-1-3-1">
                    <text:number>a.</text:number>
                    <text:p text:style-name="al">met een zakelijk recht op de houtopstand of namens of met toestemming van diegene;</text:p>
                  </text:list-item>
                  <text:list-item text:style-override="id1-3-2-2-1-410-1-3-2">
                    <text:number>b.</text:number>
                    <text:p text:style-name="al">die krachtens publiekrechtelijke bevoegdheid gerechtigd is over de houtopstand te beschikken.</text:p>
                  </text:list-item>
                </text:list>
              </text:list-item>
              <text:list-item text:style-override="id1-3-2-2-1-410-2">
                <text:number>2.</text:number>
                <text:p text:style-name="al">Het bevoegd gezag kan eisen dat bij de aanvraag een Bomeneffect-analyse, compensatieplan of een deskundigenadvies wordt overgelegd</text:p>
              </text:list-item>
            </text:list>
            <text:p text:style-name="common-al">
            <text:span text:style-name="nadrukvet">Artikel4:10HBeperkinggeldigheidsduur</text:span>
          </text:p>
            <text:list text:style-name="id1-3-2-2-1-412">
              <text:list-item text:style-override="id1-3-2-2-1-412-1">
                <text:number>1.</text:number>
                <text:p text:style-name="al">De ontheffing of vergunning tot vellen als bedoeld in deze verordening vervalt, indien daarvan niet binnen maximaal één jaar na het onherroepelijk zijn van de omgevingsvergunning gebruik is gemaakt.</text:p>
              </text:list-item>
              <text:list-item text:style-override="id1-3-2-2-1-412-2">
                <text:number>2.</text:number>
                <text:p text:style-name="al">In het geval het een ontheffing of vergunning voor het vellen van meer dan één houtopstand betreft, is de omgevingsvergunning voor alle te vellen houtopstanden</text:p>
              </text:list-item>
            </text:list>
            <text:p text:style-name="common-al">slechts één jaar geldig, ook als in fasen geveld wordt of één of enkele houtopstand al geveld is.</text:p>
            <text:p text:style-name="common-al">
            <text:span text:style-name="nadrukvet">Artikel4:10IBijzonderevoorschriften</text:span>
          </text:p>
            <text:list text:style-name="id1-3-2-2-1-415">
              <text:list-item text:style-override="id1-3-2-2-1-415-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1-415-2">
                <text:number>2.</text:number>
                <text:p text:style-name="al">In het voorschrift wordt telkens bepaald binnen welke termijn na de herplant en op welke wijze niet aangeslagen herplant moet worden vervangen.</text:p>
              </text:list-item>
              <text:list-item text:style-override="id1-3-2-2-1-415-3">
                <text:number>3.</text:number>
                <text:p text:style-name="al">In het voorschrift kunnen tevens andere voorwaarden worden gesteld ten aanzien van het vellen van de houtopstand.</text:p>
              </text:list-item>
              <text:list-item text:style-override="id1-3-2-2-1-415-4">
                <text:number>4.</text:number>
                <text:p text:style-name="al">Degene aan wie de verplichting als bedoeld in het eerste tot het derde lid is opgelegd, alsmede zijn rechtsopvolger, is verplicht daaraan te voldoen.</text:p>
              </text:list-item>
            </text:list>
            <text:p text:style-name="common-al">
            <text:span text:style-name="nadrukvet">Artikel4:10JHerplant-/instandhoudingsplicht</text:span>
          </text:p>
            <text:list text:style-name="id1-3-2-2-1-417">
              <text:list-item text:style-override="id1-3-2-2-1-417-1">
                <text:number>1.</text:number>
                <text:p text:style-name="al">Indien een houtopstand waarop het verbod tot vellen van toepassing is, zonder ontheffing of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volgens aanwijzingen.</text:p>
              </text:list-item>
              <text:list-item text:style-override="id1-3-2-2-1-417-2">
                <text:number>2.</text:number>
                <text:p text:style-name="al">Wordt een verplichting als bedoeld in het eerste lid opgelegd, dan kan daarbij tevens worden bepaald binnen welke termijn na herplant en op welke wijze niet</text:p>
              </text:list-item>
            </text:list>
            <text:p text:style-name="common-al">aangeslagen herplant moet worden vervangen</text:p>
            <text:list text:style-name="id1-3-2-2-1-419">
              <text:list-item text:style-override="id1-3-2-2-1-419-1">
                <text:number>3.</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1-419-1-3">
                  <text:list-item text:style-override="id1-3-2-2-1-419-1-3-1">
                    <text:number>a.</text:number>
                    <text:p text:style-name="al">overeenkomstig de door hen te geven aanwijzingen binnen een door hen te stellen termijn voorzieningen te treffen, waardoor die bedreiging wordt weggenomen;</text:p>
                  </text:list-item>
                  <text:list-item text:style-override="id1-3-2-2-1-419-1-3-2">
                    <text:number>b.</text:number>
                    <text:p text:style-name="al">een bomeneffect-analyse op te stellen en aan te bieden aan het bevoegd gezag.</text:p>
                  </text:list-item>
                </text:list>
              </text:list-item>
              <text:list-item text:style-override="id1-3-2-2-1-419-2">
                <text:number>4.</text:number>
                <text:p text:style-name="al">Degene aan wie de verplichting als bedoeld in het eerste tot het derde lid is opgelegd, alsmede zijn rechtsopvolger, is verplicht daaraan te voldoen.</text:p>
              </text:list-item>
            </text:list>
            <text:p text:style-name="common-al">
            <text:span text:style-name="nadrukvet">Artikel4:10KSchadevergoeding</text:span>
          </text:p>
            <text:p text:style-name="common-al">Het college beslist op een verzoek om schadevergoeding bij weigering van een ontheffing of vergunning tot vellen op grond van artikel 17 van de Boswet.</text:p>
            <text:p text:style-name="common-al">
            <text:span text:style-name="nadrukvet">Artikel4:10LAfstandtotdeerfgrenslijn</text:span>
          </text:p>
            <text:p text:style-name="common-al">De afstand als bedoeld in artikel 5:42 Burgerlijk Wetboek is vastgesteld op nihil voor bomen, heesters en heggen die eigendom zijn van de gemeente Oss.</text:p>
            <text:p text:style-name="common-al">
            <text:span text:style-name="nadrukvet">Artikel4:10MBestrijdingvanboomziekten</text:span>
          </text:p>
            <text:list text:style-name="id1-3-2-2-1-425">
              <text:list-item text:style-override="id1-3-2-2-1-425-1">
                <text:number>1.</text:number>
                <text:p text:style-name="al">Indien zich op een terrein één of meer houtopstand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1-425-1-3">
                  <text:list-item text:style-override="id1-3-2-2-1-425-1-3-1">
                    <text:number>a.</text:number>
                    <text:p text:style-name="al">de houtopstanden te vellen;</text:p>
                  </text:list-item>
                  <text:list-item text:style-override="id1-3-2-2-1-425-1-3-2">
                    <text:number>b.</text:number>
                    <text:p text:style-name="al">conform richtlijnen van de gemeente de gevelde houtopstanden direct zodanig te behandelen dat verspreiding van de boomziekte wordt voorkomen.</text:p>
                  </text:list-item>
                </text:list>
              </text:list-item>
              <text:list-item text:style-override="id1-3-2-2-1-425-2">
                <text:number>2.</text:number>
                <text:p text:style-name="al">Het is verboden zonder vergunning van het college gevelde houtopstanden of delen daarvan voor handen of in voorraad te hebben of te vervoeren, indien het een boomsoort betreft die de desbetreffende boomziekte kan verspreiden.</text:p>
              </text:list-item>
              <text:list-item text:style-override="id1-3-2-2-1-425-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common-al">
            <text:span text:style-name="nadrukvet">Artikel4:11</text:span>
          </text:p>
            <text:p text:style-name="common-al">[gereserveerd]</text:p>
            <text:p text:style-name="common-al">
            <text:span text:style-name="nadrukvet">Artikel4:12</text:span>
          </text:p>
            <text:p text:style-name="common-al">[gereserveerd]</text:p>
            <text:p text:style-name="common-al">
            <text:span text:style-name="nadrukvet">Afdeling</text:span>
            <text:span text:style-name="nadrukvet">4</text:span>
            <text:span text:style-name="nadrukvet">Maatregelen</text:span>
            <text:span text:style-name="nadrukvet">ter</text:span>
            <text:span text:style-name="nadrukvet">ontsiering</text:span>
            <text:span text:style-name="nadrukvet">en</text:span>
            <text:span text:style-name="nadrukvet">stankoverlast</text:span>
          </text:p>
            <text:p text:style-name="common-al">
            <text:span text:style-name="nadrukvet">Artikel4:13Opslagvoertuigen,vaartuigen,mest,afvalstoffenenz.</text:span>
          </text:p>
            <text:list text:style-name="id1-3-2-2-1-432">
              <text:list-item text:style-override="id1-3-2-2-1-4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span text:style-name="nadrukondlijn">Wet</text:span><text:span text:style-name="nadrukondlijn">milieubeheer</text:span>, in de openlucht of buiten de weg de volgende voorwerpen of stoffen op te slaan, te plaatsen of aanwezig te hebben:</text:p>
                <text:list text:style-name="id1-3-2-2-1-432-1-3">
                  <text:list-item text:style-override="id1-3-2-2-1-432-1-3-1">
                    <text:number>a.</text:number>
                    <text:p text:style-name="al">onbruikbare of aan hun oorspronkelijke bestemming onttrokken voer- of vaartuigen of onderdelen daarvan;</text:p>
                  </text:list-item>
                  <text:list-item text:style-override="id1-3-2-2-1-432-1-3-2">
                    <text:number>b.</text:number>
                    <text:p text:style-name="al">bromfietsen en motorvoertuigen of onderdelen daarvan;</text:p>
                  </text:list-item>
                  <text:list-item text:style-override="id1-3-2-2-1-432-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43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432-2">
                <text:number>2.</text:number>
                <text:p text:style-name="al">Het college kan bij de aanwijzing nadere regels stellen.</text:p>
              </text:list-item>
              <text:list-item text:style-override="id1-3-2-2-1-432-3">
                <text:number>3.</text:number>
                <text:p text:style-name="al">Dit artikel is niet van toepassing op situaties waarin wordt voorzien krachtens de <text:span text:style-name="nadrukondlijn">Wet</text:span><text:span text:style-name="nadrukondlijn">ruimtelijk</text:span><text:span text:style-name="nadrukondlijn">e</text:span><text:span text:style-name="nadrukondlijn">ordening</text:span> of door of krachtens de Provinciale Verordening.</text:p>
              </text:list-item>
            </text:list>
            <text:p text:style-name="common-al">
            <text:span text:style-name="nadrukvet">Artikel4:14Stankoverlastdoorgebruikvanmeststoffen</text:span>
          </text:p>
            <text:p text:style-name="common-al">[gereserveerd]</text:p>
            <text:p text:style-name="common-al">
            <text:span text:style-name="nadrukvet">Artikel4:15Handelsreclame</text:span>
          </text:p>
            <text:list text:style-name="id1-3-2-2-1-436">
              <text:list-item text:style-override="id1-3-2-2-1-436-1">
                <text:number>1.</text:number>
                <text:p text:style-name="al">Het is verboden op een niet toelaatbare wijze op of aan een onroerende zaak handelsreclame te maken of te voeren door middel van een opschrift, aankondiging of afbeelding.</text:p>
              </text:list-item>
              <text:list-item text:style-override="id1-3-2-2-1-436-2">
                <text:number>2.</text:number>
                <text:p text:style-name="al">Handelsreclame is niet toelaatbaar als deze naar het oordeel van het college:</text:p>
                <text:list text:style-name="id1-3-2-2-1-436-2-3">
                  <text:list-item text:style-override="id1-3-2-2-1-436-2-3-1">
                    <text:number>a.</text:number>
                    <text:p text:style-name="al">ontsierend is voor het stadsbeeld of afbreuk doet aan de kwaliteit van de openbare ruimte;</text:p>
                  </text:list-item>
                  <text:list-item text:style-override="id1-3-2-2-1-436-2-3-2">
                    <text:number>b.</text:number>
                    <text:p text:style-name="al">de veiligheid van het verkeer in gevaar kan brengen;</text:p>
                  </text:list-item>
                  <text:list-item text:style-override="id1-3-2-2-1-436-2-3-3">
                    <text:number>c.</text:number>
                    <text:p text:style-name="al">onevenredige hinder kan veroorzaken voor de omgeving.</text:p>
                  </text:list-item>
                </text:list>
              </text:list-item>
              <text:list-item text:style-override="id1-3-2-2-1-436-3">
                <text:number>3.</text:number>
                <text:p text:style-name="al">Het verbod is niet van toepassing op situaties waarin wordt voorzien door het <text:span text:style-name="nadrukondlijn">Besluit</text:span><text:span text:style-name="nadrukondlijn">algemen</text:span><text:span text:style-name="nadrukondlijn">e</text:span><text:span text:style-name="nadrukondlijn">regel</text:span><text:span text:style-name="nadrukondlijn">s</text:span><text:span text:style-name="nadrukondlijn">voo</text:span><text:span text:style-name="nadrukondlijn">r</text:span><text:span text:style-name="nadrukondlijn">inrichtinge</text:span><text:span text:style-name="nadrukondlijn">n</text:span><text:span text:style-name="nadrukondlijn">milieubeheer</text:span></text:p>
              </text:list-item>
            </text:list>
            <text:p text:style-name="common-al">
            <text:span text:style-name="nadrukvet">Artikel4:16Vergunningsplichtlichtreclame</text:span>
          </text:p>
            <text:p text:style-name="common-al">[gereserveerd]</text:p>
            <text:p text:style-name="common-al">
            <text:span text:style-name="nadrukvet">Afdeling</text:span>
            <text:span text:style-name="nadrukvet">5</text:span>
            <text:span text:style-name="nadrukvet">Kamperen</text:span>
            <text:span text:style-name="nadrukvet">buiten</text:span>
            <text:span text:style-name="nadrukvet">parkeerterreinen</text:span>
          </text:p>
            <text:p text:style-name="common-al">
            <text:span text:style-name="nadrukvet">Artikel4:17Begripsbepaling</text:span>
          </text:p>
            <text:p text:style-name="common-al">In deze afdeling wordt onder kampeermiddel verstaan: een onderkomen of voertuig waarvoor geen omgevingsvergunning voor het bouwen in de zin van artikel <text:span text:style-name="nadrukondlijn">2.1</text:span><text:span text:style-name="nadrukondlijn">,</text:span><text:span text:style-name="nadrukondlijn">eerst</text:span><text:span text:style-name="nadrukondlijn">e</text:span><text:span text:style-name="nadrukondlijn">lid</text:span><text:span text:style-name="nadrukondlijn">onde</text:span><text:span text:style-name="nadrukondlijn">r</text:span><text:span text:style-name="nadrukondlijn">a</text:span><text:span text:style-name="nadrukondlijn">van</text:span><text:span text:style-name="nadrukondlijn">de</text:span><text:span text:style-name="nadrukondlijn">Wet</text:span><text:span text:style-name="nadrukondlijn">algemen</text:span><text:span text:style-name="nadrukondlijn">e</text:span><text:span text:style-name="nadrukondlijn">bepalinge</text:span><text:span text:style-name="nadrukondlijn">n</text:span><text:span text:style-name="nadrukondlijn">omgevingsrecht</text:span> is vereist, dat bestemd of opgericht is dan wel gebruikt wordt of kan worden gebruikt voor recreatief nachtverblijf.</text:p>
            <text:p text:style-name="common-al">
            <text:span text:style-name="nadrukvet">Artikel4:18Recreatiefnachtverblijfbuitenkampeerterreinen</text:span>
          </text:p>
            <text:list text:style-name="id1-3-2-2-1-443">
              <text:list-item text:style-override="id1-3-2-2-1-443-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443-2">
                <text:number>2.</text:number>
                <text:p text:style-name="al">Het verbod geldt niet voor het plaatsen van kampeermiddelen voor eigen gebruik op eigen terrein.</text:p>
              </text:list-item>
              <text:list-item text:style-override="id1-3-2-2-1-443-3">
                <text:number>3.</text:number>
                <text:p text:style-name="al">Het college kan ontheffing verlenen van het verbod als bedoeld in het eerste lid.</text:p>
              </text:list-item>
              <text:list-item text:style-override="id1-3-2-2-1-443-4">
                <text:number>4.</text:number>
                <text:p text:style-name="al">Onverminderd het bepaalde in artikel 1:8. kan de ontheffing worden geweigerd in het belang van:</text:p>
                <text:list text:style-name="id1-3-2-2-1-443-4-3">
                  <text:list-item text:style-override="id1-3-2-2-1-443-4-3-1">
                    <text:number>a.</text:number>
                    <text:p text:style-name="al">de bescherming van natuur en landschap;</text:p>
                  </text:list-item>
                  <text:list-item text:style-override="id1-3-2-2-1-443-4-3-2">
                    <text:number>b.</text:number>
                    <text:p text:style-name="al">de bescherming van een stadsgezicht</text:p>
                  </text:list-item>
                </text:list>
              </text:list-item>
              <text:list-item text:style-override="id1-3-2-2-1-443-5">
                <text:number>5.</text:number>
                <text:p text:style-name="al">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p text:style-name="common-al">
            <text:span text:style-name="nadrukvet">Artikel4:19Aanwijzingkampeerplaatsen</text:span>
          </text:p>
            <text:list text:style-name="id1-3-2-2-1-445">
              <text:list-item text:style-override="id1-3-2-2-1-445-1">
                <text:number>1.</text:number>
                <text:p text:style-name="al">Het college kan plaatsen aanwijzen waarop het verbod van artikel 4:18, eerste lid niet geldt.</text:p>
              </text:list-item>
              <text:list-item text:style-override="id1-3-2-2-1-445-2">
                <text:number>2.</text:number>
                <text:p text:style-name="al">Het college kan daarbij nadere regels stellen in het belang van de gronden, genoemd in artikel 4:18, vierde lid.</text:p>
              </text:list-item>
            </text:list>
            <text:p text:style-name="common-al">Hoofdstuk 5 Andere onderwerpen betreffende de huishouding van de gemeente</text:p>
            <text:p text:style-name="common-al">
            <text:span text:style-name="nadrukvet">Afdeling</text:span>
            <text:span text:style-name="nadrukvet">1</text:span>
            <text:span text:style-name="nadrukvet">Parkeerexcessen</text:span>
          </text:p>
            <text:p text:style-name="common-al">
            <text:span text:style-name="nadrukvet">Artikel5:1Begripsbepalingen</text:span>
          </text:p>
            <text:p text:style-name="common-al">In deze afdeling wordt verstaan onder:</text:p>
            <text:list text:style-name="id1-3-2-2-1-450">
              <text:list-item text:style-override="id1-3-2-2-1-450-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450-2">
                <text:number>b.</text:number>
                <text:p text:style-name="al">parkeren: parkeren als bedoeld in artikel 1, onder ac, van het Reglement verkeersregels en verkeerstekens ( RVV 1990).</text:p>
              </text:list-item>
            </text:list>
            <text:p text:style-name="common-al">
            <text:span text:style-name="nadrukvet">Artikel5:2Parkerenvanvoertuigenvanautobedrijfe.d.</text:span>
          </text:p>
            <text:list text:style-name="id1-3-2-2-1-452">
              <text:list-item text:style-override="id1-3-2-2-1-452-1">
                <text:number>1.</text:number>
                <text:p text:style-name="al">Onder verhuren als bedoeld in dit artikel wordt mede verstaan:</text:p>
                <text:list text:style-name="id1-3-2-2-1-452-1-3">
                  <text:list-item text:style-override="id1-3-2-2-1-452-1-3-1">
                    <text:number>a.</text:number>
                    <text:p text:style-name="al">het gebruiken van een voertuig voor het geven van lessen;</text:p>
                  </text:list-item>
                  <text:list-item text:style-override="id1-3-2-2-1-452-1-3-2">
                    <text:number>b.</text:number>
                    <text:p text:style-name="al">het gebruiken van een voertuig voor het vervoeren van personen tegen betaling.</text:p>
                  </text:list-item>
                </text:list>
              </text:list-item>
              <text:list-item text:style-override="id1-3-2-2-1-452-2">
                <text:number>2.</text:number>
                <text:p text:style-name="al">Tot de voertuigen als bedoeld in dit artikel worden niet gerekend:</text:p>
                <text:list text:style-name="id1-3-2-2-1-452-2-3">
                  <text:list-item text:style-override="id1-3-2-2-1-45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52-2-3-2">
                    <text:number>b.</text:number>
                    <text:p text:style-name="al">voertuigen voor persoonlijk gebruik van de in het derde lid bedoelde persoon.</text:p>
                  </text:list-item>
                </text:list>
              </text:list-item>
              <text:list-item text:style-override="id1-3-2-2-1-452-3">
                <text:number>3.</text:number>
                <text:p text:style-name="al">Het is degene die er zijn bedrijf, nevenbedrijf dan wel een gewoonte van maakt voertuigen te stallen, te herstellen, te slopen, te verhuren of te verhandelen, verboden: a. drie of meer voertuigen die hem toebehoren of zijn toevertrouwd, op de weg te</text:p>
              </text:list-item>
            </text:list>
            <text:p text:style-name="common-al">parkeren binnen een cirkel met een straal van 25 meter met als middelpunt een van deze voertuigen;</text:p>
            <text:list text:style-name="id1-3-2-2-1-454">
              <text:list-item text:style-override="id1-3-2-2-1-454-1">
                <text:number>b.</text:number>
                <text:p text:style-name="al">de weg als werkplaats voor voertuigen te gebruiken.</text:p>
                <text:list text:style-name="id1-3-2-2-1-454-1-3">
                  <text:list-item text:style-override="id1-3-2-2-1-454-1-3-1">
                    <text:number>4.</text:number>
                    <text:p text:style-name="al">Het college kan ontheffing van het verbod verlenen.</text:p>
                  </text:list-item>
                  <text:list-item text:style-override="id1-3-2-2-1-454-1-3-2">
                    <text:number>5.</text:number>
                    <text:p text:style-name="al">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list-item>
            </text:list>
            <text:p text:style-name="common-al">
            <text:span text:style-name="nadrukvet">Artikel5:3Tekoopaanbiedenvanvoertuigen</text:span>
          </text:p>
            <text:p text:style-name="common-al">[gereserveerd]</text:p>
            <text:p text:style-name="common-al">
            <text:span text:style-name="nadrukvet">Artikel5:4Defectevoertuigen</text:span>
          </text:p>
            <text:p text:style-name="common-al">[gereserveerd]</text:p>
            <text:p text:style-name="common-al">
            <text:span text:style-name="nadrukvet">Artikel5:5Voertuigwrakken</text:span>
          </text:p>
            <text:p text:style-name="common-al">[gereserveerd]</text:p>
            <text:p text:style-name="common-al">
            <text:span text:style-name="nadrukvet">Artikel5:6Kampeermiddelene.a.</text:span>
          </text:p>
            <text:list text:style-name="id1-3-2-2-1-462">
              <text:list-item text:style-override="id1-3-2-2-1-462-1">
                <text:number>1.</text:number>
                <text:p text:style-name="al">Het is verboden een voertuig dat voor recreatie of anderszins voor andere dan verkeersdoeleinden wordt gebruikt:</text:p>
                <text:list text:style-name="id1-3-2-2-1-462-1-3">
                  <text:list-item text:style-override="id1-3-2-2-1-46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462-1-3-2">
                    <text:number>b.</text:number>
                    <text:p text:style-name="al">op een door het college aangewezen plaats te parkeren, waar dit naar zijn oordeel schadelijk is voor het uiterlijk aanzien van de gemeente.</text:p>
                  </text:list-item>
                </text:list>
              </text:list-item>
              <text:list-item text:style-override="id1-3-2-2-1-462-2">
                <text:number>2.</text:number>
                <text:p text:style-name="al">Het college kan ontheffing verlenen van het in het eerste lid, aanhef en onder a, gestelde verbod.</text:p>
              </text:list-item>
              <text:list-item text:style-override="id1-3-2-2-1-462-3">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1-462-4">
                <text:number>4.</text:number>
                <text:p text:style-name="al">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p text:style-name="common-al">
            <text:span text:style-name="nadrukvet">Artikel5:7Parkerenvanreclamevoertuigen</text:span>
          </text:p>
            <text:list text:style-name="id1-3-2-2-1-464">
              <text:list-item text:style-override="id1-3-2-2-1-464-1">
                <text:number>1.</text:number>
                <text:p text:style-name="al">Het is verboden een voertuig dat is voorzien van een aanduiding van handelsreclame, op de weg te parkeren met het kennelijk doel om daarmee handelsreclame te maken.</text:p>
              </text:list-item>
              <text:list-item text:style-override="id1-3-2-2-1-464-2">
                <text:number>2.</text:number>
                <text:p text:style-name="al">Het college kan van het verbod ontheffing verlenen.</text:p>
              </text:list-item>
              <text:list-item text:style-override="id1-3-2-2-1-464-3">
                <text:number>3.</text:number>
                <text:p text:style-name="al">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p text:style-name="common-al">
            <text:span text:style-name="nadrukvet">Artikel5:8Parkerenvangrotevoertuigen</text:span>
          </text:p>
            <text:list text:style-name="id1-3-2-2-1-466">
              <text:list-item text:style-override="id1-3-2-2-1-466-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66-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466-3">
                <text:number>3.</text:number>
                <text:p text:style-name="al">Het in het eerste en tweede lid gestelde verbod geldt niet van maandag tot en met zaterdag, dagelijks van 08.00 tot 18.00 uur.</text:p>
              </text:list-item>
              <text:list-item text:style-override="id1-3-2-2-1-466-4">
                <text:number>4.</text:number>
                <text:p text:style-name="al">Het in het eerste en tweede lid gestelde verbod geldt niet voor voertuigen als bedoeld in artikel 5:6.</text:p>
              </text:list-item>
              <text:list-item text:style-override="id1-3-2-2-1-466-5">
                <text:number>5.</text:number>
                <text:p text:style-name="al">Het college kan van de in het eerste en tweede lid gestelde verboden ontheffing verlenen.</text:p>
              </text:list-item>
            </text:list>
            <text:p text:style-name="common-al">
            <text:span text:style-name="nadrukvet">Artikel5:9Parkerenvanuitzichtbelemmerendevoertuigen</text:span>
          </text:p>
            <text:list text:style-name="id1-3-2-2-1-468">
              <text:list-item text:style-override="id1-3-2-2-1-468-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68-2">
                <text:number>2.</text:number>
                <text:p text:style-name="al">Het verbod geldt niet gedurende de tijd die nodig is voor en gebruikt wordt voor het uitvoeren van werkzaamheden waarvoor de aanwezigheid van het voertuig ter plaatse noodzakelijk is.</text:p>
              </text:list-item>
            </text:list>
            <text:p text:style-name="common-al">
            <text:span text:style-name="nadrukvet">Artikel5:10Parkerenvanvoertuigenmetstankverspreidendestoffen</text:span>
          </text:p>
            <text:p text:style-name="common-al">[gereserveerd]</text:p>
            <text:p text:style-name="common-al">
            <text:span text:style-name="nadrukvet">Artikel5:11Aantastinggroenvoorzieningendoorvoertuigen</text:span>
          </text:p>
            <text:list text:style-name="id1-3-2-2-1-472">
              <text:list-item text:style-override="id1-3-2-2-1-472-1">
                <text:number>1.</text:number>
                <text:p text:style-name="al">Het is verboden met een voertuig te rijden door of deze te doen of te laten staan in een park of plantsoen of een van gemeentewege aangelegde beplanting of groenstrook.</text:p>
              </text:list-item>
              <text:list-item text:style-override="id1-3-2-2-1-472-2">
                <text:number>2.</text:number>
                <text:p text:style-name="al">Dit verbod is niet van toepassing:</text:p>
                <text:list text:style-name="id1-3-2-2-1-472-2-3">
                  <text:list-item text:style-override="id1-3-2-2-1-472-2-3-1">
                    <text:number>b.</text:number>
                    <text:p text:style-name="al">op de weg;</text:p>
                  </text:list-item>
                  <text:list-item text:style-override="id1-3-2-2-1-472-2-3-2">
                    <text:number>c.</text:number>
                    <text:p text:style-name="al">op voertuigen die worden gebruikt voor werkzaamheden door of vanwege de overheid;</text:p>
                  </text:list-item>
                  <text:list-item text:style-override="id1-3-2-2-1-472-2-3-3">
                    <text:number>d.</text:number>
                    <text:p text:style-name="al">op voertuigen, waarmee standplaats wordt of is ingenomen op terreinen die voor dit doel zijn bestemd.</text:p>
                  </text:list-item>
                </text:list>
              </text:list-item>
              <text:list-item text:style-override="id1-3-2-2-1-472-3">
                <text:number>3.</text:number>
                <text:p text:style-name="al">Het college kan van het verbod ontheffing verlenen.</text:p>
              </text:list-item>
              <text:list-item text:style-override="id1-3-2-2-1-472-4">
                <text:number>4.</text:number>
                <text:p text:style-name="al">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p text:style-name="common-al">
            <text:span text:style-name="nadrukvet">Artikel5:12Overlastvanfietsofbromfiets</text:span>
          </text:p>
            <text:list text:style-name="id1-3-2-2-1-474">
              <text:list-item text:style-override="id1-3-2-2-1-474-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474-2">
                <text:number>2.</text:number>
                <text:p text:style-name="al">Het is verboden fietsen of bromfietsen die rijtechnisch in onvoldoende staat van onderhoud en in een verwaarloosde toestand verkeren, op de weg te laten staan.</text:p>
              </text:list-item>
              <text:list-item text:style-override="id1-3-2-2-1-474-3">
                <text:number>3.</text:number>
                <text:p text:style-name="al">Het is verboden op door het college aangewezen plaatsen fietsen of bromfietsen langer dan een door het college vastgestelde periode onafgebroken te laten staan.</text:p>
              </text:list-item>
            </text:list>
            <text:p text:style-name="common-al">
            <text:span text:style-name="nadrukvet">Afdeling</text:span>
            <text:span text:style-name="nadrukvet">2</text:span>
            <text:span text:style-name="nadrukvet">Collecteren</text:span>
          </text:p>
            <text:p text:style-name="common-al">
            <text:span text:style-name="nadrukvet">Artikel5:13Inzamelingvangeldofgoederen</text:span>
          </text:p>
            <text:p text:style-name="common-al">[gereserveerd]</text:p>
            <text:p text:style-name="common-al">
            <text:span text:style-name="nadrukvet">Afdeling</text:span>
            <text:span text:style-name="nadrukvet">3</text:span>
            <text:span text:style-name="nadrukvet">Venten</text:span>
          </text:p>
            <text:p text:style-name="common-al">
            <text:span text:style-name="nadrukvet">Artikel5:14Begripsbepaling</text:span>
          </text:p>
            <text:list text:style-name="id1-3-2-2-1-480">
              <text:list-item text:style-override="id1-3-2-2-1-480-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480-2">
                <text:number>2.</text:number>
                <text:p text:style-name="al">Onder venten wordt niet verstaan:</text:p>
                <text:list text:style-name="id1-3-2-2-1-480-2-3">
                  <text:list-item text:style-override="id1-3-2-2-1-480-2-3-1">
                    <text:number>a.</text:number>
                    <text:p text:style-name="al">het aan huis afleveren van goederen door of vanwege degene die dit doet ter exploitatie van zijn winkel als bedoeld in artikel 1 van de Winkeltijdenwet</text:p>
                  </text:list-item>
                  <text:list-item text:style-override="id1-3-2-2-1-480-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480-2-3-3">
                    <text:number>c.</text:number>
                    <text:p text:style-name="al">het te koop aanbieden, verkopen of afleveren van goederen dan wel het aanbieden van diensten op een standplaats als bedoeld in artikel 5:17.</text:p>
                  </text:list-item>
                </text:list>
              </text:list-item>
            </text:list>
            <text:p text:style-name="common-al">
            <text:span text:style-name="nadrukvet">Artikel5:15Ventverbod</text:span>
          </text:p>
            <text:list text:style-name="id1-3-2-2-1-482">
              <text:list-item text:style-override="id1-3-2-2-1-482-1">
                <text:number>1.</text:number>
                <text:p text:style-name="al">Het is verboden te venten indien daardoor de openbare orde, de openbare veiligheid, de volksgezondheid of het milieu in gevaar komt.</text:p>
              </text:list-item>
              <text:list-item text:style-override="id1-3-2-2-1-482-2">
                <text:number>2.</text:number>
                <text:p text:style-name="al">Het is verboden te venten op of in de nabijheid van scholen en het kermis- of marktterrein tijdens de kermis of markt.</text:p>
              </text:list-item>
              <text:list-item text:style-override="id1-3-2-2-1-482-3">
                <text:number>3.</text:number>
                <text:p text:style-name="al">Het verbod als bedoeld in het eerste lid geldt niet voor zover in het daarin geregelde onderwerp wordt voorzien door artikel 5 van de Wegenverkeerswet</text:p>
              </text:list-item>
            </text:list>
            <text:p text:style-name="common-al">
            <text:span text:style-name="nadrukvet">Artikel5:16Vrijheidvanmeningsuiting</text:span>
          </text:p>
            <text:list text:style-name="id1-3-2-2-1-484">
              <text:list-item text:style-override="id1-3-2-2-1-484-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484-2">
                <text:number>2.</text:number>
                <text:p text:style-name="al">Het college kan de vrijheid van meningsuiting als bedoeld in het eerste lid beperken door een verbod in te stellen:</text:p>
                <text:list text:style-name="id1-3-2-2-1-484-2-3">
                  <text:list-item text:style-override="id1-3-2-2-1-484-2-3-1">
                    <text:number>a.</text:number>
                    <text:p text:style-name="al">op door het college aangewezen openbare plaatsen, of b. voor bepaalde dagen en uren.</text:p>
                  </text:list-item>
                </text:list>
              </text:list-item>
              <text:list-item text:style-override="id1-3-2-2-1-484-3">
                <text:number>3.</text:number>
                <text:p text:style-name="al">Het college kan ontheffing verlenen van het verbod als bedoeld in het tweede lid.</text:p>
              </text:list-item>
            </text:list>
            <text:p text:style-name="common-al">
            <text:span text:style-name="nadrukvet">Afdeling</text:span>
            <text:span text:style-name="nadrukvet">4</text:span>
            <text:span text:style-name="nadrukvet">Standplaatsen</text:span>
          </text:p>
            <text:p text:style-name="common-al">
            <text:span text:style-name="nadrukvet">Artikel5:17Begripsbepaling</text:span>
          </text:p>
            <text:list text:style-name="id1-3-2-2-1-487">
              <text:list-item text:style-override="id1-3-2-2-1-487-1">
                <text:number>1.</text:number>
                <text:p text:style-name="al">In deze afdeling wordt verstaan onder;</text:p>
                <text:list text:style-name="id1-3-2-2-1-487-1-3">
                  <text:list-item text:style-override="id1-3-2-2-1-487-1-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487-1-3-2">
                    <text:number>b.</text:number>
                    <text:p text:style-name="al">incidentele standplaats: een standplaats die niet met regelmaat of vaste frequentie wordt ingenomen en slechts voor een of enkele dagen per jaar wordt ingenomen.</text:p>
                  </text:list-item>
                </text:list>
              </text:list-item>
              <text:list-item text:style-override="id1-3-2-2-1-487-2">
                <text:number>2.</text:number>
                <text:p text:style-name="al">Onder standplaats wordt niet verstaan:</text:p>
                <text:list text:style-name="id1-3-2-2-1-487-2-3">
                  <text:list-item text:style-override="id1-3-2-2-1-487-2-3-1">
                    <text:number>a.</text:number>
                    <text:p text:style-name="al">een vaste plaats op een jaarmarkt of markt als bedoeld in artikel 160, eerste lid, aanhef en onder h, van de Gemeentewet;</text:p>
                  </text:list-item>
                  <text:list-item text:style-override="id1-3-2-2-1-487-2-3-2">
                    <text:number>b.</text:number>
                    <text:p text:style-name="al">een vaste plaats op een evenement als bedoeld in artikel 2:24.</text:p>
                  </text:list-item>
                </text:list>
              </text:list-item>
            </text:list>
            <text:p text:style-name="common-al">
            <text:span text:style-name="nadrukvet">Artikel5:18Standplaatsvergunningen-meldingenweigeringsgronden</text:span>
          </text:p>
            <text:list text:style-name="id1-3-2-2-1-489">
              <text:list-item text:style-override="id1-3-2-2-1-489-1">
                <text:number>1.</text:number>
                <text:p text:style-name="al">Het is verboden zonder vergunning van het college een standplaats in te nemen of te hebben.</text:p>
              </text:list-item>
              <text:list-item text:style-override="id1-3-2-2-1-489-2">
                <text:number>2.</text:number>
                <text:p text:style-name="al">Het college kan de vergunning weigeren wegens strijd met een geldend bestemmingsplan.</text:p>
              </text:list-item>
              <text:list-item text:style-override="id1-3-2-2-1-489-3">
                <text:number>3.</text:number>
                <text:p text:style-name="al">Onverminderd het bepaalde in artikel 1:8 kan de vergunning worden geweigerd:</text:p>
                <text:list text:style-name="id1-3-2-2-1-489-3-3">
                  <text:list-item text:style-override="id1-3-2-2-1-489-3-3-1">
                    <text:number>a.</text:number>
                    <text:p text:style-name="al">indien de standplaats hetzij op zichzelf hetzij in verband met de omgeving niet voldoet aan redelijke eisen van welstand;</text:p>
                  </text:list-item>
                  <text:list-item text:style-override="id1-3-2-2-1-489-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489-4">
                <text:number>4.</text:number>
                <text:p text:style-name="al">In afwijking van het in het eerste lid bepaalde is geen vergunning vereist voor het innemen van een incidentele standplaats indien:</text:p>
                <text:list text:style-name="id1-3-2-2-1-489-4-3">
                  <text:list-item text:style-override="id1-3-2-2-1-489-4-3-1">
                    <text:number>a.</text:number>
                    <text:p text:style-name="al">ten minste 3 weken voorafgaand aan het innemen van de standplaats daarvan melding is gedaan aan het college;</text:p>
                  </text:list-item>
                  <text:list-item text:style-override="id1-3-2-2-1-489-4-3-2">
                    <text:number>b.</text:number>
                    <text:p text:style-name="al">de door het college gestelde algemene regels worden nageleefd.</text:p>
                  </text:list-item>
                </text:list>
              </text:list-item>
              <text:list-item text:style-override="id1-3-2-2-1-489-5">
                <text:number>5.</text:number>
                <text:p text:style-name="al">Het college kan in bijzondere omstandigheden de in het vierde lid, onder a genoemde termijn verkorten.</text:p>
              </text:list-item>
              <text:list-item text:style-override="id1-3-2-2-1-489-6">
                <text:number>6.</text:number>
                <text:p text:style-name="al">Het college kan binnen 10 werkdagen na ontvangst van de melding als bedoeld in het vierde lid besluiten het innemen van een incidentele standplaats verbieden, indien;</text:p>
                <text:list text:style-name="id1-3-2-2-1-489-6-3">
                  <text:list-item text:style-override="id1-3-2-2-1-489-6-3-1">
                    <text:number>a.</text:number>
                    <text:p text:style-name="al">onvoldoende informatie is verstrekt om te kunnen beoordelen of daadwerkelijk sprake is van een incidentele standplaats;</text:p>
                  </text:list-item>
                  <text:list-item text:style-override="id1-3-2-2-1-489-6-3-2">
                    <text:number>b.</text:number>
                    <text:p text:style-name="al">er sprake is van gronden als bedoeld in artikel 1:8 of het bepaalde in het derde lid.</text:p>
                  </text:list-item>
                </text:list>
              </text:list-item>
              <text:list-item text:style-override="id1-3-2-2-1-489-7">
                <text:number>7.</text:number>
                <text:p text:style-name="al">Op de vergunn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p text:style-name="common-al">
            <text:span text:style-name="nadrukvet">Artikel5:19Toestemmingrechthebbende</text:span>
          </text:p>
            <text:list text:style-name="id1-3-2-2-1-491">
              <text:list-item text:style-override="id1-3-2-2-1-491-1">
                <text:number>1.</text:number>
                <text:p text:style-name="al">Het is de rechthebbende op een perceel verboden toe te staan dat daarop zonder vergunning van het college of ingediende melding standplaats wordt of is ingenomen.</text:p>
              </text:list-item>
              <text:list-item text:style-override="id1-3-2-2-1-491-2">
                <text:number>2.</text:number>
                <text:p text:style-name="al">Het bepaalde onder het eerste lid is ook van toepassing indien het college krachtens het bepaalde in artikel 5:18, lid 6 het innemen van een incidentele standplaats heeft verboden.</text:p>
              </text:list-item>
            </text:list>
            <text:p text:style-name="common-al">
            <text:span text:style-name="nadrukvet">Artikel5:20Afbakeningsbepalingen</text:span>
          </text:p>
            <text:list text:style-name="id1-3-2-2-1-493">
              <text:list-item text:style-override="id1-3-2-2-1-493-1">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1-493-2">
                <text:number>2.</text:number>
                <text:p text:style-name="al">De weigeringsgrond van artikel 5:18, derde lid, onder a, is niet van toepassing op bouwwerken.</text:p>
              </text:list-item>
            </text:list>
            <text:p text:style-name="common-al">
            <text:span text:style-name="nadrukvet">Artikel5:21Aanhoudingsplicht</text:span>
          </text:p>
            <text:p text:style-name="common-al">[gereserveerd]</text:p>
            <text:p text:style-name="common-al">
            <text:span text:style-name="nadrukvet">Afdeling</text:span>
            <text:span text:style-name="nadrukvet">5</text:span>
            <text:span text:style-name="nadrukvet">Snuffelmarkten</text:span>
          </text:p>
            <text:p text:style-name="common-al">
            <text:span text:style-name="nadrukvet">Artikel5:22Begripsbepaling</text:span>
          </text:p>
            <text:list text:style-name="id1-3-2-2-1-498">
              <text:list-item text:style-override="id1-3-2-2-1-498-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498-2">
                <text:number>2.</text:number>
                <text:p text:style-name="al">Onder een snuffelmarkt wordt niet verstaan:</text:p>
                <text:list text:style-name="id1-3-2-2-1-498-2-3">
                  <text:list-item text:style-override="id1-3-2-2-1-498-2-3-1">
                    <text:number>a.</text:number>
                    <text:p text:style-name="al">een markt of jaarmarkt als bedoeld in artikel 160, eerste lid, aanhef en onder h, van de Gemeentewet;</text:p>
                  </text:list-item>
                  <text:list-item text:style-override="id1-3-2-2-1-498-2-3-2">
                    <text:number>b.</text:number>
                    <text:p text:style-name="al">een evenement als bedoeld in artikel 2:24.</text:p>
                  </text:list-item>
                </text:list>
              </text:list-item>
            </text:list>
            <text:p text:style-name="common-al">
            <text:span text:style-name="nadrukvet">Artikel5:23Organiserenvaneensnuffelmarkt</text:span>
          </text:p>
            <text:list text:style-name="id1-3-2-2-1-500">
              <text:list-item text:style-override="id1-3-2-2-1-500-1">
                <text:number>1.</text:number>
                <text:p text:style-name="al">De organisator is verplicht 3 weken voorafgaand aan de snuffelmarkt hiervan melding te doen aan de burgemeester.</text:p>
              </text:list-item>
              <text:list-item text:style-override="id1-3-2-2-1-500-2">
                <text:number>2.</text:number>
                <text:p text:style-name="al">De in het eerste lid genoemde meldplicht geldt niet voor ruimten die uitsluitend dan wel nagenoeg geheel en voortdurend in gebruik zijn als winkel in de zin van de Winkeltijdenwet.</text:p>
              </text:list-item>
              <text:list-item text:style-override="id1-3-2-2-1-500-3">
                <text:number>3.</text:number>
                <text:p text:style-name="al">De burgemeester kan binnen 10 werkdagen na ontvangst van de melding besluiten het organiseren van een snuffelmarkt te verbieden, indien daardoor de openbare orde, de openbare veiligheid, de volksgezondheid of het milieu in gevaar komt of wanneer sprake is van strijd met het bestemmingsplan.</text:p>
              </text:list-item>
              <text:list-item text:style-override="id1-3-2-2-1-500-4">
                <text:number>4.</text:number>
                <text:p text:style-name="al">De burgemeester kan nadere regels stellen voor snuffelmarkten.</text:p>
              </text:list-item>
              <text:list-item text:style-override="id1-3-2-2-1-500-5">
                <text:number>5.</text:number>
                <text:p text:style-name="al">Op de vergunn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van toepassing.</text:p>
              </text:list-item>
            </text:list>
            <text:p text:style-name="common-al">
            <text:span text:style-name="nadrukvet">Afdeling</text:span>
            <text:span text:style-name="nadrukvet">6</text:span>
            <text:span text:style-name="nadrukvet">Openbaar</text:span>
            <text:span text:style-name="nadrukvet">water</text:span>
          </text:p>
            <text:p text:style-name="common-al">
            <text:span text:style-name="nadrukvet">Artikel5:24Voorwerpenop,inofbovenopenbaarwater</text:span>
          </text:p>
            <text:p text:style-name="common-al">[gereserveerd]</text:p>
            <text:p text:style-name="common-al">
            <text:span text:style-name="nadrukvet">Artikel5:25Ligplaatswoonschepenenoverigevaartuigen</text:span>
          </text:p>
            <text:list text:style-name="id1-3-2-2-1-505">
              <text:list-item text:style-override="id1-3-2-2-1-505-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505-2">
                <text:number>2.</text:number>
                <text:p text:style-name="al">Het college kan aan het innemen, hebben of beschikbaar stellen van een ligplaats met dan wel voor een vaartuig op niet krachtens het eerste lid aangewezen gedeelten van openbaar water:</text:p>
                <text:list text:style-name="id1-3-2-2-1-505-2-3">
                  <text:list-item text:style-override="id1-3-2-2-1-505-2-3-1">
                    <text:number>a.</text:number>
                    <text:p text:style-name="al">nadere regels stellen in het belang van de openbare orde, volksgezondheid, veiligheid, milieuhygiëne en het aanzien van de gemeente;</text:p>
                  </text:list-item>
                  <text:list-item text:style-override="id1-3-2-2-1-505-2-3-2">
                    <text:number>b.</text:number>
                    <text:p text:style-name="al">beperkingen stellen naar soort en aantal vaartuigen.</text:p>
                  </text:list-item>
                </text:list>
              </text:list-item>
              <text:list-item text:style-override="id1-3-2-2-1-505-3">
                <text:number>3.</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p text:style-name="common-al">
            <text:span text:style-name="nadrukvet">Artikel5:26Aanwijzingenligplaats</text:span>
          </text:p>
            <text:list text:style-name="id1-3-2-2-1-507">
              <text:list-item text:style-override="id1-3-2-2-1-507-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507-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507-3">
                <text:number>3.</text:number>
                <text:p text:style-name="al">Het verbod is niet van toepassing op situaties waarin wordt voorzien door het <text:span text:style-name="nadrukondlijn">Wetboek</text:span><text:span text:style-name="nadrukondlijn">van</text:span><text:span text:style-name="nadrukondlijn">Strafrecht</text:span> , de <text:span text:style-name="nadrukondlijn">Wet</text:span><text:span text:style-name="nadrukondlijn">behee</text:span><text:span text:style-name="nadrukondlijn">r</text:span><text:span text:style-name="nadrukondlijn">Rijkswaterstaatswerke</text:span><text:span text:style-name="nadrukondlijn">n</text:span>, het <text:span text:style-name="nadrukondlijn">Binnenvaartpolitiereglement</text:span>, de <text:span text:style-name="nadrukondlijn">Waterwet</text:span> of de Provinciale vaarwegenverordening.</text:p>
              </text:list-item>
            </text:list>
            <text:p text:style-name="common-al">
            <text:span text:style-name="nadrukvet">Artikel5:27Verbodinnemenligplaats</text:span>
          </text:p>
            <text:p text:style-name="common-al">Het is verboden een ligplaats in te nemen, te hebben of beschikbaar te stellen in strijd met het krachtens artikel 5:26, tweede lid bepaalde.</text:p>
            <text:p text:style-name="common-al">
            <text:span text:style-name="nadrukvet">Artikel5:28Beschadigenvanwaterstaatswerken</text:span>
          </text:p>
            <text:list text:style-name="id1-3-2-2-1-511">
              <text:list-item text:style-override="id1-3-2-2-1-511-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511-2">
                <text:number>2.</text:number>
                <text:p text:style-name="al">Het verbod is niet van toepassing op situaties waarin wordt voorzien door het <text:span text:style-name="nadrukondlijn">Wetboek</text:span><text:span text:style-name="nadrukondlijn">van</text:span><text:span text:style-name="nadrukondlijn">Strafrecht</text:span> , het <text:span text:style-name="nadrukondlijn">Binnenvaartpolitiereglement</text:span>, de <text:span text:style-name="nadrukondlijn">Waterwet</text:span> of de Provinciale vaarwegenverordening.</text:p>
              </text:list-item>
            </text:list>
            <text:p text:style-name="common-al">
            <text:span text:style-name="nadrukvet">Artikel5:29Reddingsmiddelen</text:span>
          </text:p>
            <text:p text:style-name="common-al">Het is verboden een voor het redden van drenkelingen bestemd en daartoe bij het water aangebracht voorwerp te gebruiken voor een ander doel dan wel voor dadelijk gebruik ongeschikt te maken.</text:p>
            <text:p text:style-name="common-al">
            <text:span text:style-name="nadrukvet">Artikel5:30Veiligheidophetwater</text:span>
          </text:p>
            <text:list text:style-name="id1-3-2-2-1-515">
              <text:list-item text:style-override="id1-3-2-2-1-515-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515-2">
                <text:number>2.</text:number>
                <text:p text:style-name="al">Het verbod is niet van toepassing op situaties waarin wordt voorzien door het</text:p>
              </text:list-item>
            </text:list>
            <text:p text:style-name="common-al">
            <text:span text:style-name="nadrukondlijn">Binnenvaartpolitiereglement</text:span>, de <text:span text:style-name="nadrukondlijn">Waterwet</text:span> of de Provinciale vaarwegenverordening.</text:p>
            <text:p text:style-name="common-al">
            <text:span text:style-name="nadrukvet">Artikel5:31Overlastaanvaartuigen</text:span>
          </text:p>
            <text:list text:style-name="id1-3-2-2-1-518">
              <text:list-item text:style-override="id1-3-2-2-1-518-1">
                <text:number>1.</text:number>
                <text:p text:style-name="al">Het is verboden zonder redelijk doel zich vast te houden aan een vaartuig in openbaar water, daarop te klimmen of zich daarop of daarin te begeven of te bevinden.</text:p>
              </text:list-item>
              <text:list-item text:style-override="id1-3-2-2-1-518-2">
                <text:number>2.</text:number>
                <text:p text:style-name="al">Het is aan degene die daartoe niet bevoegd is verboden een vaartuig, liggend in of aan een openbaar water, los te maken.</text:p>
              </text:list-item>
            </text:list>
            <text:p text:style-name="common-al">
            <text:span text:style-name="nadrukvet">Afdeling</text:span>
            <text:span text:style-name="nadrukvet">7</text:span>
            <text:span text:style-name="nadrukvet">Crossterreinen</text:span>
            <text:span text:style-name="nadrukvet">en</text:span>
            <text:span text:style-name="nadrukvet">gemotoriseerd</text:span>
            <text:span text:style-name="nadrukvet">en</text:span>
            <text:span text:style-name="nadrukvet">ruiterverkeer</text:span>
            <text:span text:style-name="nadrukvet">in</text:span>
            <text:span text:style-name="nadrukvet">natuurgebieden</text:span>
          </text:p>
            <text:p text:style-name="common-al">
            <text:span text:style-name="nadrukvet">Artikel5:31aBegripsbepaling</text:span>
          </text:p>
            <text:p text:style-name="common-al">In deze afdeling wordt verstaan onder:</text:p>
            <text:p text:style-name="common-al">-motorvoertuig; hetgeen daaronder wordt verstaan in <text:span text:style-name="nadrukondlijn">artike</text:span><text:span text:style-name="nadrukondlijn">l</text:span><text:span text:style-name="nadrukondlijn">1,</text:span><text:span text:style-name="nadrukondlijn">onde</text:span><text:span text:style-name="nadrukondlijn">r</text:span><text:span text:style-name="nadrukondlijn">z,</text:span><text:span text:style-name="nadrukondlijn">van</text:span><text:span text:style-name="nadrukondlijn">het</text:span></text:p>
            <text:p text:style-name="common-al">
            <text:span text:style-name="nadrukondlijn">Reglemen</text:span>
            <text:span text:style-name="nadrukondlijn">t</text:span>
            <text:span text:style-name="nadrukondlijn">verkeersregel</text:span>
            <text:span text:style-name="nadrukondlijn">s</text:span>
            <text:span text:style-name="nadrukondlijn">en</text:span>
            <text:span text:style-name="nadrukondlijn">verkeersteken</text:span>
            <text:span text:style-name="nadrukondlijn">s</text:span>
            <text:span text:style-name="nadrukondlijn">1990</text:span> ;</text:p>
            <text:p text:style-name="common-al">-bromfiets: hetgeen daaronder wordt verstaan in <text:span text:style-name="nadrukondlijn">artike</text:span><text:span text:style-name="nadrukondlijn">l</text:span><text:span text:style-name="nadrukondlijn">1,</text:span><text:span text:style-name="nadrukondlijn">eerst</text:span><text:span text:style-name="nadrukondlijn">e</text:span><text:span text:style-name="nadrukondlijn">lid</text:span><text:span text:style-name="nadrukondlijn">onde</text:span><text:span text:style-name="nadrukondlijn">r</text:span><text:span text:style-name="nadrukondlijn">e,</text:span><text:span text:style-name="nadrukondlijn">van</text:span><text:span text:style-name="nadrukondlijn">de</text:span></text:p>
            <text:p text:style-name="common-al">
            <text:span text:style-name="nadrukondlijn">Wegenverkeerswe</text:span>
            <text:span text:style-name="nadrukondlijn">t</text:span>
            <text:span text:style-name="nadrukondlijn">1994</text:span>.</text:p>
            <text:p text:style-name="common-al">
            <text:span text:style-name="nadrukvet">Artikel5:32Crossterreinen</text:span>
          </text:p>
            <text:list text:style-name="id1-3-2-2-1-527">
              <text:list-item text:style-override="id1-3-2-2-1-527-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527-2">
                <text:number>2.</text:number>
                <text:p text:style-name="al">Het verbod van het eerste lid is niet van toepassing op door het college aangewezen terreinen. Het college kan daarbij nadere regels stellen voor het gebruik van deze terreinen:</text:p>
                <text:list text:style-name="id1-3-2-2-1-527-2-3">
                  <text:list-item text:style-override="id1-3-2-2-1-527-2-3-1">
                    <text:number>a.</text:number>
                    <text:p text:style-name="al">in het belang van het voorkomen of beperken van overlast;</text:p>
                  </text:list-item>
                  <text:list-item text:style-override="id1-3-2-2-1-527-2-3-2">
                    <text:number>b.</text:number>
                    <text:p text:style-name="al">in het belang van de bescherming van het uiterlijk aanzien van de omgeving en ter bescherming van andere milieuwaarden;</text:p>
                  </text:list-item>
                  <text:list-item text:style-override="id1-3-2-2-1-527-2-3-3">
                    <text:number>c.</text:number>
                    <text:p text:style-name="al">in het belang van de veiligheid van de deelnemers van de in het eerste lid bedoelde wedstrijden en ritten of van het publiek.</text:p>
                  </text:list-item>
                </text:list>
              </text:list-item>
              <text:list-item text:style-override="id1-3-2-2-1-527-3">
                <text:number>3.</text:number>
                <text:p text:style-name="al">Het verbod in het eerste lid is niet van toepassing op situaties waarin wordt voorzien door de <text:span text:style-name="nadrukondlijn">Wet</text:span><text:span text:style-name="nadrukondlijn">milieubeheer</text:span> of het <text:span text:style-name="nadrukondlijn">Beslui</text:span><text:span text:style-name="nadrukondlijn">t</text:span><text:span text:style-name="nadrukondlijn">geluidprodukti</text:span><text:span text:style-name="nadrukondlijn">e</text:span><text:span text:style-name="nadrukondlijn">sportmotoren</text:span>.</text:p>
              </text:list-item>
            </text:list>
            <text:p text:style-name="common-al">
            <text:span text:style-name="nadrukvet">Artikel5:33Beperkingverkeerinnatuurgebieden</text:span>
          </text:p>
            <text:list text:style-name="id1-3-2-2-1-529">
              <text:list-item text:style-override="id1-3-2-2-1-529-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529-2">
                <text:number>2.</text:number>
                <text:p text:style-name="al">Het verbod van het eerste lid is niet van toepassing op door het college aangewezen terreinen. Het college kan daarbij nadere regels stellen voor het gebruik van deze terreinen:</text:p>
                <text:list text:style-name="id1-3-2-2-1-529-2-3">
                  <text:list-item text:style-override="id1-3-2-2-1-529-2-3-1">
                    <text:number>a.</text:number>
                    <text:p text:style-name="al">in het belang van het voorkomen van overlast;</text:p>
                  </text:list-item>
                  <text:list-item text:style-override="id1-3-2-2-1-529-2-3-2">
                    <text:number>b.</text:number>
                    <text:p text:style-name="al">in het belang van de bescherming van natuur- of milieuwaarden;</text:p>
                  </text:list-item>
                  <text:list-item text:style-override="id1-3-2-2-1-529-2-3-3">
                    <text:number>c.</text:number>
                    <text:p text:style-name="al">in het belang van de veiligheid van het publiek.</text:p>
                  </text:list-item>
                </text:list>
              </text:list-item>
              <text:list-item text:style-override="id1-3-2-2-1-529-3">
                <text:number>3.</text:number>
                <text:p text:style-name="al">Het verbod in het eerst lid geldt niet voor bestuurders van motorvoertuigen en bromfietsen en voor fietsers of berijders van paarden:</text:p>
                <text:list text:style-name="id1-3-2-2-1-529-3-3">
                  <text:list-item text:style-override="id1-3-2-2-1-529-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529-3-3-2">
                    <text:number>b.</text:number>
                    <text:p text:style-name="al">die worden gebruikt in verband met beheer, onderhoud of exploitatie van de terreinen als in het eerste lid bedoeld;</text:p>
                  </text:list-item>
                  <text:list-item text:style-override="id1-3-2-2-1-529-3-3-3">
                    <text:number>c.</text:number>
                    <text:p text:style-name="al">die worden gebruikt in verband met werken die krachtens wettelijk voorschrift moeten worden uitgevoerd;</text:p>
                  </text:list-item>
                  <text:list-item text:style-override="id1-3-2-2-1-529-3-3-4">
                    <text:number>d.</text:number>
                    <text:p text:style-name="al">van de zakelijk gerechtigden, huurders en pachters van percelen die gelegen zijn binnen de terreinen als in het eerste lid bedoeld;</text:p>
                  </text:list-item>
                  <text:list-item text:style-override="id1-3-2-2-1-529-3-3-5">
                    <text:number>e.</text:number>
                    <text:p text:style-name="al">voor het verkeer ten behoeve van bezoek en van de verzorging van de onder d bedoelde personen.</text:p>
                  </text:list-item>
                </text:list>
              </text:list-item>
              <text:list-item text:style-override="id1-3-2-2-1-529-4">
                <text:number>4.</text:number>
                <text:p text:style-name="al">Het in het eerste lid gestelde verbod is voorts niet van toepassing:</text:p>
                <text:list text:style-name="id1-3-2-2-1-529-4-3">
                  <text:list-item text:style-override="id1-3-2-2-1-529-4-3-1">
                    <text:number>a.</text:number>
                    <text:p text:style-name="al">op wegen die gelegen zijn binnen de in het eerste lid bedoelde gebieden of terreinen;</text:p>
                  </text:list-item>
                  <text:list-item text:style-override="id1-3-2-2-1-529-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529-5">
                <text:number>5.</text:number>
                <text:p text:style-name="al">Het college kan ontheffing verlenen van het in het eerste lid gestelde verbod.</text:p>
              </text:list-item>
              <text:list-item text:style-override="id1-3-2-2-1-529-6">
                <text:number>6.</text:number>
                <text:p text:style-name="al">Op de ontheffing is <text:span text:style-name="nadrukondlijn">paragraa</text:span><text:span text:style-name="nadrukondlijn">f</text:span><text:span text:style-name="nadrukondlijn">4.1.3.</text:span><text:span text:style-name="nadrukondlijn">3</text:span><text:span text:style-name="nadrukondlijn">van</text:span><text:span text:style-name="nadrukondlijn">de</text:span><text:span text:style-name="nadrukondlijn">Algemen</text:span><text:span text:style-name="nadrukondlijn">e</text:span><text:span text:style-name="nadrukondlijn">wet</text:span><text:span text:style-name="nadrukondlijn">bestuursrecht</text:span> (positieve fictieve beschikking bij niet tijdig beslissen) niet van toepassing.</text:p>
              </text:list-item>
            </text:list>
            <text:p text:style-name="common-al">
            <text:span text:style-name="nadrukvet">Afdeling</text:span>
            <text:span text:style-name="nadrukvet">8</text:span>
            <text:span text:style-name="nadrukvet">Verbod</text:span>
            <text:span text:style-name="nadrukvet">vuur</text:span>
            <text:span text:style-name="nadrukvet">te</text:span>
            <text:span text:style-name="nadrukvet">stoken</text:span>
          </text:p>
            <text:p text:style-name="common-al">
            <text:span text:style-name="nadrukvet">Artikel5:34Verbodafvalstoffenteverbrandenbuiteninrichtingenofanderszinsvuurtestoken</text:span>
          </text:p>
            <text:list text:style-name="id1-3-2-2-1-532">
              <text:list-item text:style-override="id1-3-2-2-1-532-1">
                <text:number>1.</text:number>
                <text:p text:style-name="al">Het is verboden in de openlucht afvalstoffen te verbranden buiten inrichtingen in de zin van de Wet milieubeheer of anderszins vuur aan te leggen, te stoken of te hebben.</text:p>
              </text:list-item>
              <text:list-item text:style-override="id1-3-2-2-1-532-2">
                <text:number>2.</text:number>
                <text:p text:style-name="al">Mits er geen sprake is van gevaar, overlast of hinder voor de omgeving, is het verbod niet van toepassing op:</text:p>
                <text:list text:style-name="id1-3-2-2-1-532-2-3">
                  <text:list-item text:style-override="id1-3-2-2-1-532-2-3-1">
                    <text:number>a.</text:number>
                    <text:p text:style-name="al">verlichting door middel van kaarsen, fakkels en dergelijke;</text:p>
                  </text:list-item>
                  <text:list-item text:style-override="id1-3-2-2-1-532-2-3-2">
                    <text:number>b.</text:number>
                    <text:p text:style-name="al">sfeervuren zoals terrashaarden en vuurkorven, indien geen afvalstoffen worden verbrand;</text:p>
                  </text:list-item>
                  <text:list-item text:style-override="id1-3-2-2-1-532-2-3-3">
                    <text:number>c.</text:number>
                    <text:p text:style-name="al">vuur voor koken, bakken en braden.</text:p>
                  </text:list-item>
                </text:list>
              </text:list-item>
              <text:list-item text:style-override="id1-3-2-2-1-532-3">
                <text:number>3.</text:number>
                <text:p text:style-name="al">Het college kan middels een algemeen ontheffingsbesluit bepalen of en onder welke omstandigheden het in het eerste gestelde verbod niet geldt.</text:p>
              </text:list-item>
              <text:list-item text:style-override="id1-3-2-2-1-532-4">
                <text:number>4.</text:number>
                <text:p text:style-name="al">Het verbod is niet van toepassing op situaties waarin wordt voorzien door <text:span text:style-name="nadrukondlijn">artike</text:span><text:span text:style-name="nadrukondlijn">l</text:span><text:span text:style-name="nadrukondlijn">429,</text:span><text:span text:style-name="nadrukondlijn">aanhe</text:span><text:span text:style-name="nadrukondlijn">f</text:span><text:span text:style-name="nadrukondlijn">en</text:span><text:span text:style-name="nadrukondlijn">onde</text:span><text:span text:style-name="nadrukondlijn">r</text:span><text:span text:style-name="nadrukondlijn">1</text:span><text:span text:style-name="nadrukondlijn">of</text:span><text:span text:style-name="nadrukondlijn">3,</text:span><text:span text:style-name="nadrukondlijn">van</text:span><text:span text:style-name="nadrukondlijn">het</text:span><text:span text:style-name="nadrukondlijn">Wetboe</text:span><text:span text:style-name="nadrukondlijn">k</text:span><text:span text:style-name="nadrukondlijn">van</text:span><text:span text:style-name="nadrukondlijn">Strafrecht</text:span> of de Provinciale milieuverordening.</text:p>
              </text:list-item>
            </text:list>
            <text:p text:style-name="common-al">
            <text:span text:style-name="nadrukvet">Afdeling</text:span>
            <text:span text:style-name="nadrukvet">9</text:span>
            <text:span text:style-name="nadrukvet">Verstrooiing</text:span>
            <text:span text:style-name="nadrukvet">van</text:span>
            <text:span text:style-name="nadrukvet">as</text:span>
          </text:p>
            <text:p text:style-name="common-al">
            <text:span text:style-name="nadrukvet">Artikel5:35Begripsbepaling</text:span>
          </text:p>
            <text:p text:style-name="common-al">[gereserveerd]</text:p>
            <text:p text:style-name="common-al">
            <text:span text:style-name="nadrukvet">Artikel5:36Verbodenplaatsen</text:span>
          </text:p>
            <text:p text:style-name="common-al">[gereserveerd]</text:p>
            <text:p text:style-name="common-al">
            <text:span text:style-name="nadrukvet">Artikel5:37Hinderofoverlast</text:span>
          </text:p>
            <text:p text:style-name="common-al">[gereserveerd]</text:p>
            <text:p text:style-name="common-al">Hoofdstuk 6 Straf-, overgangs- en slotbepalingen</text:p>
            <text:p text:style-name="common-al">
            <text:span text:style-name="nadrukvet">Artikel6:1Strafbepaling</text:span>
          </text:p>
            <text:list text:style-name="id1-3-2-2-1-542">
              <text:list-item text:style-override="id1-3-2-2-1-542-1">
                <text:number>1.</text:number>
                <text:p text:style-name="al">Overtreding van het bij of krachtens de volgende artikelen bepaalde en de op grond van artikel 1:4 daarbij gegeven voorschriften en beperkingen kan worden gestraft met hechtenis van ten hoogste drie maanden of geldboete van de tweede categorie en kan bovendien worden gestraft met openbaarmaking van de rechterlijke uitspraak.</text:p>
              </text:list-item>
              <text:list-item text:style-override="id1-3-2-2-1-542-2">
                <text:number>2.</text:number>
                <text:p text:style-name="al">In afwijking van het eerste lid is <text:span text:style-name="nadrukondlijn">artike</text:span><text:span text:style-name="nadrukondlijn">l</text:span><text:span text:style-name="nadrukondlijn">1a</text:span><text:span text:style-name="nadrukondlijn">van</text:span><text:span text:style-name="nadrukondlijn">de</text:span><text:span text:style-name="nadrukondlijn">Wet</text:span><text:span text:style-name="nadrukondlijn">op</text:span><text:span text:style-name="nadrukondlijn">de</text:span><text:span text:style-name="nadrukondlijn">economisch</text:span><text:span text:style-name="nadrukondlijn">e</text:span><text:span text:style-name="nadrukondlijn">delicten</text:span> van toepassing op overtreding van het bepaalde bij of krachtens de artikelen 2:10 vijfde lid,</text:p>
              </text:list-item>
            </text:list>
            <text:p text:style-name="common-al">2:11 tweede lid, 2:12 eerste lid, 4:10 C eerste lid en 4:10 E eerste lid.</text:p>
            <text:p text:style-name="common-al">
            <text:span text:style-name="nadrukvet">Artikel6.2Toezichthouders</text:span>
          </text:p>
            <text:list text:style-name="id1-3-2-2-1-545">
              <text:list-item text:style-override="id1-3-2-2-1-545-1">
                <text:number>1.</text:number>
                <text:p text:style-name="al">Met het toezicht op de naleving van het bepaalde bij of krachtens deze verordening zijn belast:</text:p>
                <text:list text:style-name="id1-3-2-2-1-545-1-3">
                  <text:list-item text:style-override="id1-3-2-2-1-545-1-3-1">
                    <text:number>-</text:number>
                    <text:p text:style-name="al">Milieu-inspecteurs,</text:p>
                  </text:list-item>
                  <text:list-item text:style-override="id1-3-2-2-1-545-1-3-2">
                    <text:number>-</text:number>
                    <text:p text:style-name="al">Toezichthouders openbare ruimte,</text:p>
                  </text:list-item>
                  <text:list-item text:style-override="id1-3-2-2-1-545-1-3-3">
                    <text:number>-</text:number>
                    <text:p text:style-name="al">Handhavers openbare ruimte,</text:p>
                  </text:list-item>
                  <text:list-item text:style-override="id1-3-2-2-1-545-1-3-4">
                    <text:number>-</text:number>
                    <text:p text:style-name="al">Inspecteurs bouwen en Ruimtelijke Ordening, die aangesteld zijn door de gemeente</text:p>
                  </text:list-item>
                </text:list>
              </text:list-item>
            </text:list>
            <text:p text:style-name="common-al">Oss, ieder voor zover het hun taakgebied betreft.</text:p>
            <text:list text:style-name="id1-3-2-2-1-547">
              <text:list-item text:style-override="id1-3-2-2-1-547-1">
                <text:number>-</text:number>
                <text:p text:style-name="al">Toezichthouders afdeling Publiekszaken Vergunningen, Toezicht en Handhaving,</text:p>
              </text:list-item>
              <text:list-item text:style-override="id1-3-2-2-1-547-2">
                <text:number>-</text:number>
                <text:p text:style-name="al">Medewerkers van de GGD Brabant-Noordoost.</text:p>
                <text:list text:style-name="id1-3-2-2-1-547-2-3">
                  <text:list-item text:style-override="id1-3-2-2-1-547-2-3-1">
                    <text:number>2.</text:number>
                    <text:p text:style-name="al">Voorts zijn met het toezicht op de naleving van het bepaalde bij of krachtens deze verordening belast de door burgemeester en wethouders of de burgemeester aangewezen personen.</text:p>
                  </text:list-item>
                  <text:list-item text:style-override="id1-3-2-2-1-547-2-3-2">
                    <text:number>3.</text:number>
                    <text:p text:style-name="al">Onverminderd het eerste en tweede lid zijn de ambtenaren van politie, bedoeld in artikel</text:p>
                  </text:list-item>
                </text:list>
              </text:list-item>
            </text:list>
            <text:p text:style-name="common-al">141, onder b, van het Wetboek van Strafvordering, eveneens belast met het toezicht op de naleving van de bij of krachtens deze verordening gegeven voorschriften.</text:p>
            <text:p text:style-name="common-al">
            <text:span text:style-name="nadrukvet">Artikel6:3Binnentredenwoningen</text:span>
          </text:p>
            <text:p text:style-name="common-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common-al">
            <text:span text:style-name="nadrukvet">Artikel6:4Inwerkingtredingnieuweenintrekkingoudeverordening</text:span>
          </text:p>
            <text:list text:style-name="id1-3-2-2-1-552">
              <text:list-item text:style-override="id1-3-2-2-1-552-1">
                <text:number>1.</text:number>
                <text:p text:style-name="al">De Algemene Plaatselijke Verordening Oss 2014 wordt ingetrokken.</text:p>
              </text:list-item>
              <text:list-item text:style-override="id1-3-2-2-1-552-2">
                <text:number>2.</text:number>
                <text:p text:style-name="al">Deze verordening treedt in werking op de achtste dag na die waarop zij is bekendgemaakt.</text:p>
              </text:list-item>
            </text:list>
            <text:p text:style-name="common-al">
            <text:span text:style-name="nadrukvet">Artikel6:5Overgangsbepaling</text:span>
          </text:p>
            <text:p text:style-name="common-al">Besluiten, genomen krachtens de verordening bedoeld in artikel 6:4, tweede lid, die golden</text:p>
            <text:p text:style-name="common-al">op het moment van de inwerkingtreding van deze verordening en waarvoor deze verordening overeenkomstige besluiten kent, gelden als besluiten genomen krachtens deze verordening.</text:p>
            <text:p text:style-name="common-al">
            <text:span text:style-name="nadrukvet">Artikel6:6Citeertitel</text:span>
          </text:p>
            <text:p text:style-name="common-al">Deze verordening wordt aangehaald als: Algemene Plaatselijke Verordening Oss 2016. Aldus besloten in de openbare raadsvergadering van 4 februari 2016.</text:p>
            <text:p text:style-name="common-al">De gemeenteraad voornoemd,</text:p>
            <text:p text:style-name="common-al">Coll:</text:p>
            <text:p text:style-name="common-al">Bijlage I(art.</text:p>
            <text:p text:style-name="common-al">2:25 APV)</text:p>
            <text:p text:style-name="common-al">Bijlage II Centrumgebied Oss Horeca</text:p>
            <text:p text:style-name="common-al">De gebiedsaanwijzing geldt voor:</text:p>
            <text:p text:style-name="common-al">de inrichtingen gelegen binnen het in zwart aangegeven gebied;</text:p>
            <text:p text:style-name="last-al">de inrichtingen die gelegen zijn aan de beide zijden van de wegen die door middel van de zwarte lijn zijn aange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7663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3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3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s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637</meta:user-defined>
    <meta:user-defined meta:name="OVERHEIDop.GmbID/DC.identifier">gmb-2016-76637</meta:user-defined>
    <meta:user-defined meta:name="OVERHEID.TaxonomieBeleidsagenda/OVERHEID.category">Openbare orde en veiligheid | Organisatie en beleid</meta:user-defined>
    <meta:user-defined meta:name="DC.source">N.v.t.;</meta:user-defined>
    <meta:user-defined meta:name="OVERHEIDop.referentienummer">PVTH</meta:user-defined>
    <meta:user-defined meta:name="DCTERMS.abstract">Algemene Plaatselijke Verordening Oss 2016</meta:user-defined>
    <meta:user-defined meta:name="OVERHEID.Organisatietype/OVERHEID.organisationType">gemeente</meta:user-defined>
    <meta:user-defined meta:name="OVERHEID.Gemeente/DC.creator">Oss</meta:user-defined>
    <dc:language>nl</dc:language>
    <meta:user-defined meta:name="OVERHEID.Informatietype/DC.type">officiële publicatie</meta:user-defined>
    <meta:user-defined meta:name="OVERHEID.Gemeente/OVERHEID.authority">Oss</meta:user-defined>
    <meta:user-defined meta:name="OVERHEID.Gemeente/DCTERMS.publisher">Oss</meta:user-defined>
    <meta:user-defined meta:name="OVERHEIDgvop.Informatietype/DC.type">Verordeningen</meta:user-defined>
    <meta:user-defined meta:name="OVERHEID.Gemeente/DC.spatial">Oss</meta:user-defined>
    <meta:user-defined meta:name="OVERHEIDop.versieInformatie"/>
  </office:meta>
</office:document-meta>
</file>