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traat 27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55</text:p>
            <text:p text:style-name="common-al">Datum indiening: 26 mei 2016</text:p>
            <text:p text:style-name="common-al">Omschrijving: het verwijderen van een borstwering t.b.v. een binnentrap </text:p>
            <text:p text:style-name="tussenkopcur">
            <text:span text:style-name="nadrukvet">Adres: Koningstraat 27 2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3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oningstraat 27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34</meta:user-defined>
    <meta:user-defined meta:name="OVERHEIDop.GmbID/DC.identifier">gmb-2016-76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27 2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3 443646</meta:user-defined>
    <meta:user-defined meta:name="OVERHEIDop.versieInformatie"/>
  </office:meta>
</office:document-meta>
</file>