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g door de Berendonck ongenummerd, nabij nummer 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g door de Berendonck ongenummerd, nabij nummer 35, 6603 LN Wijchen, het afwijken van het bestemmingsplan in verband met het oprichten van een tijdelijke camping, 7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ongenummerd, nabij nummer 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22</meta:user-defined>
    <meta:user-defined meta:name="OVERHEIDop.GmbID/DC.identifier">gmb-2016-7662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88 424742</meta:user-defined>
    <meta:user-defined meta:name="OVERHEIDop.versieInformatie"/>
  </office:meta>
</office:document-meta>
</file>