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234, het plaatsen van verlichting, 6 ballenvangers en het aanleggen van een kunstgrasvel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234, het plaatsen van verlichting, 6 ballenvangers en het aanleggen van een kunstgrasveld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62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2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2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234, het plaatsen van verlichting, 6 ballenvangers en het aanleggen van een kunstgrasvel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621</meta:user-defined>
    <meta:user-defined meta:name="OVERHEIDop.GmbID/DC.identifier">gmb-2016-76621</meta:user-defined>
    <meta:user-defined meta:name="OVERHEID.TaxonomieBeleidsagenda/OVERHEID.category">Huisvesting | Organisatie en beleid</meta:user-defined>
    <meta:user-defined meta:name="OVERHEIDop.referentienummer">52584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C 234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1948 463276</meta:user-defined>
    <meta:user-defined meta:name="OVERHEIDop.versieInformatie"/>
  </office:meta>
</office:document-meta>
</file>